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545
               </text:p>
          </table:table-cell>
          <table:table-cell office:value-type="string" table:number-columns-spanned="2" table:style-name="parlementair.kopcel3">
            <text:p text:style-name="headtable.dossiertitel"> Uitvoering Wet Werk en Bijstan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5
                  </text:p>
          </table:table-cell>
          <table:table-cell office:value-type="string" table:number-columns-spanned="2" table:style-name="parlementair.kopcel_last">
            <text:p text:style-name="headtable.stuktitel"> MOTIE VAN HET LID SPEKMAN C.S.
            </text:p>
            <text:p text:style-name="headtable.datum">Voorgesteld 29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. dat wanneer bij het aanvragen van bijstand wordt uitgegaan van het gezinsinkomen, daarbij ook het inkomen van
                  thuiswonende, meerderjarige kinderen wordt gerekend;
               </text:p>
      <text:p text:style-name="algemeen">constaterende, dat meerderjarige kinderen hierdoor een onderhoudsplicht krijgen voor hun ouders;</text:p>
      <text:p text:style-name="algemeen">van mening, dat hiermee een basisbeginsel van de sociale zekerheid wordt geschonden, namelijk het beginsel dat ouders inkomensonafhankelijk
                  zijn van hun kinderen;
               </text:p>
      <text:p text:style-name="algemeen">verzoekt de regering thuiswonende, meerderjarige kinderen niet verantwoordelijk te maken voor hun ouders door hun inkomen
                  te betrekken bij het gezinsinkomen,
               </text:p>
      <text:p text:style-name="algemeen">en gaat over tot de orde van de dag.</text:p>
      <text:p text:style-name="alineagroep">Spekman</text:p>
      <text:p text:style-name="alineagroep">Klaver</text:p>
      <text:p text:style-name="alineagroep.end">Ulenbelt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545, Nr. 10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