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545
               </text:p>
          </table:table-cell>
          <table:table-cell office:value-type="string" table:number-columns-spanned="2" table:style-name="parlementair.kopcel3">
            <text:p text:style-name="headtable.dossiertitel"> Uitvoering Wet Werk en Bijstan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4
                  </text:p>
          </table:table-cell>
          <table:table-cell office:value-type="string" table:number-columns-spanned="2" table:style-name="parlementair.kopcel_last">
            <text:p text:style-name="headtable.stuktitel"> MOTIE VAN HET LID KLAVER C.S.
            </text:p>
            <text:p text:style-name="headtable.datum">Voorgesteld 29 maart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it kabinet werk boven inkomen stelt en zo veel mogelijk mensen wil laten participeren;</text:p>
      <text:p text:style-name="algemeen">constaterende, dat het kabinet als activeringsmaatregel voornemens is, een huishoudenstoets in de Wet werk en bijstand in
                  te voeren;
               </text:p>
      <text:p text:style-name="algemeen">constaterende, dat nog niet eerder onderzoek gedaan is naar de activerende effecten van een huishoudenstoets;</text:p>
      <text:p text:style-name="algemeen">verzoekt de regering het CPB de opdracht te geven om naast de koopkrachteffecten het activeringseffect van de huishoudenstoets
                  door te rekenen en de Kamer hierover voor indiening te informeren,
               </text:p>
      <text:p text:style-name="algemeen">en gaat over tot de orde van de dag.</text:p>
      <text:p text:style-name="alineagroep">Klaver</text:p>
      <text:p text:style-name="alineagroep">Spekman</text:p>
      <text:p text:style-name="alineagroep.end">Koşer Kaya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545, Nr. 10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