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39<text:tab/>Embargoregeling rond Prinsjesdag</text:h>
      <text:h text:style-name="ifm_p_font.bold_size.9.06pt_mt.18.8mm_indent.-58.5mm_ifm" text:outline-level="1">Nr. 21
      <text:tab/>BRIEF VAN DE STAATSSECRETARIS VAN FINANCIËN</text:h>
      <text:p text:style-name="ifm_p_mt.3.76mm_ifm">Aan de Voorzitter van de Tweede Kamer der Staten-Generaal</text:p>
      <text:p text:style-name="ifm_p_mt.3.76mm_ifm">Den Haag, 14 juli 2021</text:p>
      <text:p text:style-name="ifm_p_mt.3.76mm_ifm">De vaste commissie voor Financiën van de Tweede Kamer heeft het kabinet gevraagd om naast de Miljoenennota en begrotingswetten ook het pakket Belastingplan enkele dagen voor Prinsjesdag onder embargo aan de Tweede Kamer te verstrekken. Ook het presidium heeft de afgelopen jaren veelvuldig gepleit voor het onder embargo verstrekken van het pakket Belastingplan. Tijdens het commissiedebat Belastingen van 30 juni jl. (Kamerstuk 31 066, nr. 877) heb ik aangegeven deze wens te begrijpen en de intentie uitgesproken om hieraan – zo mogelijk al dit jaar – tegemoet te komen.</text:p>
      <text:p text:style-name="ifm_p_mt.3.76mm_ifm">Het kabinet heeft besloten om het pakket Belastingplan voortaan enkele dagen voor Prinsjesdag onder embargo te verstrekken. Wel acht het kabinet het – omwille van een ordentelijk en openbaar wetgevingsproces – van belang om in het algemeen terughoudend te zijn met het verstrekken van wetsvoorstellen die nog niet zijn ingediend. Het toepassen van een embargoregeling dient dan ook beperkt te blijven tot uitzonderlijke situaties. Het kabinet is van mening dat bij het pakket Belastingplan sprake is van een dergelijke zeer uitzonderlijke situatie. Een belangrijke overweging hierbij is het feit dat het pakket Belastingplan een integraal onderdeel is van het totaal van de rijksbegroting en tijdige inzage in deze stukken de gewenste voorbereidingstijd voor de Algemene Politieke Beschouwingen en Algemene Financiële Beschouwingen biedt.</text:p>
      <text:p text:style-name="ifm_p_mt.3.76mm_ifm">Bij het onder embargo verstrekken speelt daarnaast nog het volgende. Het pakket Belastingplan kan onderdelen bevatten met koersgevoelige informatie of onderdelen die met terugwerkende kracht in werking treden. Dat kan een reden zijn om, voordat het wetsvoorstel is ingediend, extra prudent met de verspreiding van de Belastingplanstukken om te gaan. In situaties waarin een dergelijk zwaarwegend belang geldt, kan de keuze gemaakt worden om deze onderdelen niet onder embargo te verstrekken. Deze onderdelen worden dan enkele dagen later op Prinsjesdag met het gehele pakket aan het parlement aangeboden.</text:p>
      <text:p text:style-name="ifm_p_mt.3.76mm_ifm">Een gelijkluidende brief heb ik aan de voorzitter van de Eerste Kamer der Staten-Generaal gestuu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539, nr. 21<text:tab/><text:page-number text:select-page="current"/></text:p>
      </style:footer>
    </style:master-page>
    <style:master-page xmlns:sdu-fn="http://schema.sdu.nl/2011/07/functions" style:name="Landscape" style:page-layout-name="landscape-margin-text">
      <style:footer>
        <text:p text:style-name="footer">Tweede Kamer, vergaderjaar 2020-2021, 30 53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bargoregeling rond Prinsjesdag; Brief regering; Onder embargo verstrekken pakket Belastingplan</dc:title>
    <meta:user-defined meta:name="OVERHEIDop.ParlID/DC.identifier">kst-30539-21</meta:user-defined>
    <meta:user-defined meta:name="OVERHEIDop.ondernummer">21</meta:user-defined>
    <meta:user-defined meta:name="DCTERMS.W3CDTF/DCTERMS.available">2021-10-28</meta:user-defined>
    <meta:user-defined meta:name="OVERHEIDop.KamerstukTypen/DC.type">Brief</meta:user-defined>
    <meta:user-defined meta:name="OVERHEIDop.dossiernummer">30539</meta:user-defined>
    <meta:user-defined meta:name="OVERHEIDop.documenttitel">Onder embargo verstrekken pakket Belastingplan</meta:user-defined>
    <meta:user-defined meta:name="OVERHEIDop.indiener">J.A. Vijlbrief</meta:user-defined>
    <meta:user-defined meta:name="OVERHEIDop.dossiertitel">Embargoregeling rond Prinsjesd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Embargoregeling rond Prinsjesdag; Brief regering; Onder embargo verstrekken pakket Belasting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