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39-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539<text:tab/>Embargoregeling rond Prinsjesdag</text:h>
      <text:h text:style-name="ifm_p_font.bold_size.9.06pt_mt.18.8mm_indent.-58.5mm_ifm" text:outline-level="1">Nr. 20<text:tab/>BRIEF VAN VOORZITTER VAN DE TWEEDE KAMER DER STATEN-GENERAAL</text:h>
      <text:p text:style-name="ifm_p_mt.3.76mm_ifm">Aan de Minister-President, Minister van Algemene Zaken</text:p>
      <text:p text:style-name="ifm_p_mt.3.76mm_ifm">Den Haag, 30 augustus 2021</text:p>
      <text:p text:style-name="ifm_p_mt.3.76mm_ifm">Ik betreur het zeer dat ik heb moeten constateren dat er vandaag, maandag 30 augustus 2021, allerlei kabinetsvoornemens voor het komende jaar zijn uitgelekt via diverse media.</text:p>
      <text:p text:style-name="ifm_p_mt.3.76mm_ifm">Het voortijdig en selectief informatie lekken van stukken ten behoeve van Prinsjesdag is afkeurenswaardig. In het verleden is hier vanuit de Kamer al zeer regelmatig bezwaar tegen gemaakt. Ik ga ervan uit dat u zich hiertegen zult uitspreken en dat u zich met het gehele kabinet ervoor zult inspannen dat de kabinetsvoornemens, die zijn opgenomen in de begroting voor het jaar 2022, met Prinsjesdag worden gepresenteerd en daarmee publiekelijk bekend worden.</text:p>
      <text:p text:style-name="ifm_p_mt.5.08mm_ifm">De Voorzitter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539, nr. 20<text:tab/><text:page-number text:select-page="current"/></text:p>
      </style:footer>
    </style:master-page>
    <style:master-page xmlns:sdu-fn="http://schema.sdu.nl/2011/07/functions" style:name="Landscape" style:page-layout-name="landscape-margin-text">
      <style:footer>
        <text:p text:style-name="footer">Tweede Kamer, vergaderjaar 2020-2021, 30 539,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bargoregeling rond Prinsjesdag; Brief Kamer; Brief van de Voorzitter aan de Minister-President over het voortijdig uitlekken van kabinetsvoornemens voor het komende jaar</dc:title>
    <meta:user-defined meta:name="OVERHEIDop.ParlID/DC.identifier">kst-30539-20</meta:user-defined>
    <meta:user-defined meta:name="OVERHEIDop.ondernummer">20</meta:user-defined>
    <meta:user-defined meta:name="DCTERMS.W3CDTF/DCTERMS.available">2021-09-01</meta:user-defined>
    <meta:user-defined meta:name="OVERHEIDop.KamerstukTypen/DC.type">Brief</meta:user-defined>
    <meta:user-defined meta:name="OVERHEIDop.dossiernummer">30539</meta:user-defined>
    <meta:user-defined meta:name="OVERHEIDop.documenttitel">Brief van de Voorzitter aan de Minister-President over het voortijdig uitlekken van kabinetsvoornemens voor het komende jaar</meta:user-defined>
    <meta:user-defined meta:name="OVERHEIDop.indiener">V.A. Bergkamp</meta:user-defined>
    <meta:user-defined meta:name="OVERHEIDop.dossiertitel">Embargoregeling rond Prinsjesda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30</meta:user-defined>
    <meta:user-defined meta:name="DC.title">Embargoregeling rond Prinsjesdag; Brief Kamer; Brief van de Voorzitter aan de Minister-President over het voortijdig uitlekken van kabinetsvoornemens voor het komende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