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39-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539<text:tab/>Embargoregeling rond Prinsjesdag</text:h>
      <text:h text:style-name="ifm_p_font.bold_size.9.06pt_mt.18.8mm_indent.-58.5mm_ifm" text:outline-level="1">Nr. 18<text:tab/>BRIEF VAN DE STAATSSECRETARIS VAN FINANCIËN</text:h>
      <text:p text:style-name="ifm_p_mt.3.76mm_ifm">Aan de Voorzitter van de Tweede Kamer der Staten-Generaal</text:p>
      <text:p text:style-name="ifm_p_mt.3.76mm_ifm">Den Haag, 19 april 2019</text:p>
      <text:p text:style-name="ifm_p_mt.3.76mm_ifm">Hierbij stuur ik u – mede namens de Minister van Financiën – de reactie op het verzoek van de vaste commissie voor Financiën bij brief van 29 maart 2019 om uw Kamer te informeren over de mogelijkheid een exemplaar van het pakket Belastingplan op de vrijdag voorafgaand aan Prinsjesdag onder embargo te kunnen ontvangen. Het kabinet zal niet aan uw verzoek tegemoetkomen. Ik licht dat hieronder nader toe.</text:p>
      <text:p text:style-name="ifm_p_mt.3.76mm_ifm">Op Prinsjesdag biedt de Minister van Financiën de «begrotingsstukken» – de voorstellen van wet tot vaststelling van de begrotingsstaten samen met de Miljoenennota – aan uw Kamer aan. Hij is daartoe gemachtigd door de Koning. Hij ontleent de bevoegdheid om deze voorstellen van wet «<text:span text:style-name="ifm_span_font.italic_ifm">vanwege</text:span> de Koning» aan uw Kamer aan te bieden aan de Grondwet en de Comptabiliteitswet.<text:note text:id="ID-880618-d36e69" text:note-class="footnote"><text:note-citation text:label="1 ">1</text:note-citation><text:note-body><text:p text:style-name="ifm_p_font.normal_size.6.93pt_mt..5mm_indent.-0.1161in_mleft.0.1161in_ifm">Artikel 105, tweede lid, van de Grondwet en artikel 2.23, tweede lid, van de Comptabiliteitswet 2016.</text:p></text:note-body></text:note> Zoals de Minister-President in zijn brief van 5 oktober 2018 heeft aangegeven, is het sinds een aantal jaren goed gebruik om deze begrotingsstukken op de vrijdag voorafgaand aan Prinsjesdag onder embargo te verstrekken en heeft het kabinet geen aanleiding dit te wijzigen.<text:note text:id="ID-880618-d36e77" text:note-class="footnote"><text:note-citation text:label="2 ">2</text:note-citation><text:note-body><text:p text:style-name="ifm_p_font.normal_size.6.93pt_mt..5mm_indent.-0.1161in_mleft.0.1161in_ifm">Kamerstuk 30 539, nr. 17.</text:p></text:note-body></text:note></text:p>
      <text:p text:style-name="ifm_p_mt.3.76mm_ifm">De bevoegdheid om voorstellen van wet «<text:span text:style-name="ifm_span_font.italic_ifm">vanwege</text:span> de Koning» aan uw Kamer aan te bieden geldt niet voor andere wetsvoorstellen, zoals de wetsvoorstellen behorende tot het pakket Belastingplan 2020. Andere wetsvoorstellen worden uitsluitend <text:span text:style-name="ifm_span_font.italic_ifm">door</text:span> de Koning, bij Koninklijke Boodschap, bij uw Kamer ingediend.</text:p>
      <text:p text:style-name="ifm_p_mt.3.76mm_ifm">Gelet op deze staatsrechtelijke verhoudingen dient dus eerst de Koning een wetsvoorstel bij uw Kamer in. Het is daarbij niet passend wanneer de verantwoordelijke bewindspersoon al eerder een wetsvoorstel onder embargo verstrekt. Dat geldt dus ook voor de wetsvoorstellen in het pakket Belastingplan.</text:p>
      <text:p text:style-name="ifm_p_mt.3.76mm_ifm">Gezien het voorgaande ziet het kabinet geen aanleiding om de stukken betreffende het pakket Belastingplan op de vrijdag voorafgaand aan Prinsjesdag onder embargo aan uw Kamer te verstrekk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539, nr. 18<text:tab/><text:page-number text:select-page="current"/></text:p>
      </style:footer>
    </style:master-page>
    <style:master-page xmlns:sdu-fn="http://schema.sdu.nl/2011/07/functions" style:name="Landscape" style:page-layout-name="landscape-margin-text">
      <style:footer>
        <text:p text:style-name="footer">Tweede Kamer, vergaderjaar 2018-2019, 30 53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bargoregeling rond Prinsjesdag; Brief regering; Reactie op verzoek commissie over het onder embargo verstrekken van het Belastingplan</dc:title>
    <meta:user-defined meta:name="OVERHEIDop.ParlID/DC.identifier">kst-30539-18</meta:user-defined>
    <meta:user-defined meta:name="OVERHEIDop.ondernummer">18</meta:user-defined>
    <meta:user-defined meta:name="DCTERMS.W3CDTF/DCTERMS.available">2019-04-23</meta:user-defined>
    <meta:user-defined meta:name="OVERHEIDop.KamerstukTypen/DC.type">Brief</meta:user-defined>
    <meta:user-defined meta:name="OVERHEIDop.dossiernummer">30539</meta:user-defined>
    <meta:user-defined meta:name="OVERHEIDop.documenttitel">Reactie op verzoek commissie over het onder embargo verstrekken van het Belastingplan</meta:user-defined>
    <meta:user-defined meta:name="OVERHEIDop.Parlementair/DC.type">Kamerstuk</meta:user-defined>
    <meta:user-defined meta:name="OVERHEIDop.indiener">M. Snel</meta:user-defined>
    <meta:user-defined meta:name="OVERHEIDop.vergaderjaar">2018-2019</meta:user-defined>
    <meta:user-defined meta:name="OVERHEIDop.dossiertitel">Embargoregeling rond Prinsjesd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bargoregeling rond Prinsjesdag; Brief regering; Reactie op verzoek commissie over het onder embargo verstrekken van het Belastingplan</meta:user-defined>
    <meta:user-defined meta:name="OVERHEIDop.publicationName">Kamerstuk</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