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17
      <text:tab/>BRIEF VAN DE MINISTER-PRESIDENT, MINISTER VAN ALGEMENE ZAKEN</text:h>
      <text:p text:style-name="ifm_p_mt.3.76mm_ifm">Aan de Voorzitter van de Tweede Kamer der Staten-Generaal</text:p>
      <text:p text:style-name="ifm_p_mt.3.76mm_ifm">Den Haag, 5 oktober 2018</text:p>
      <text:p text:style-name="ifm_p_mt.3.76mm_ifm">In reactie op het verzoek van de vaste commissie voor Binnenlandse Zaken van 27 september 2018 om een nadere brief over de huidige embargoregeling, bericht ik u als volgt.</text:p>
      <text:p text:style-name="ifm_p_mt.3.76mm_ifm">Sinds een aantal jaren functioneert de huidige embargoregeling. Deze houdt in dat de Kamers de Prinsjesdagstukken op vrijdag vóór Prinsjesdag onder embargo ontvangen. Dit biedt fractievoorzitters de gelegenheid om zich goed voor te bereiden op de Algemene Politieke Beschouwingen die in de Tweede Kamer direct na Prinsjesdag worden gehouden. Met de aanbieding van de stukken door de Minister van Financiën, worden de stukken op Prinsjesdag openbaar. De media ontvangen de stukken ook op die dag. Er is geen voornemen de regeling te wijzigen.</text:p>
      <text:p text:style-name="ifm_p_mt.3.76mm_ifm">De afgelopen jaren hebben media veelvuldig bericht over elementen uit de Prinsjesdagstukken. Ook dit jaar is dat wederom het geval geweest. Het kabinet betreurt dat zeer. In de aanloop naar Prinsjesdag is de kring waarbinnen informatie over de inhoud van de stukken wordt verspreid groot, waardoor achteraf de gang van zaken niet is na te gaa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39, nr. 17<text:tab/><text:page-number text:select-page="current"/></text:p>
      </style:footer>
    </style:master-page>
    <style:master-page xmlns:sdu-fn="http://schema.sdu.nl/2011/07/functions" style:name="Landscape" style:page-layout-name="landscape-margin-text">
      <style:footer>
        <text:p text:style-name="footer">Tweede Kamer, vergaderjaar 2018-2019, 30 53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bargoregeling rond Prinsjesdag; Brief regering; Status van de embargo-regeling</dc:title>
    <meta:user-defined meta:name="OVERHEIDop.ParlID/DC.identifier">kst-30539-17</meta:user-defined>
    <meta:user-defined meta:name="OVERHEIDop.ondernummer">17</meta:user-defined>
    <meta:user-defined meta:name="DCTERMS.W3CDTF/DCTERMS.available">2018-10-09</meta:user-defined>
    <meta:user-defined meta:name="OVERHEIDop.KamerstukTypen/DC.type">Brief</meta:user-defined>
    <meta:user-defined meta:name="OVERHEIDop.dossiernummer">30539</meta:user-defined>
    <meta:user-defined meta:name="OVERHEIDop.adviesRvS"/>
    <meta:user-defined meta:name="OVERHEIDop.documenttitel">Status van de embargo-regel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Embargoregeling rond Prinsjesd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bargoregeling rond Prinsjesdag; Brief regering; Status van de embargo-regeling</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