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38
               </text:p>
          </table:table-cell>
          <table:table-cell office:value-type="string" table:number-columns-spanned="2" table:style-name="parlementair.kopcel3">
            <text:p text:style-name="headtable.dossiertitel"> Voorstel van wet van de leden Heerts, Smilde en Anker tot wijziging van het Wetboek van Strafrecht en het Wetboek van Strafvordering
            in verband met het opheffen van de strafrechtelijke immuniteiten van publiekrechtelijke rechtspersonen en hun leidinggever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HET LID RECOURT
            </text:p>
            <text:p text:style-name="headtable.datum"/>
          </table:table-cell>
          <table:covered-table-cell/>
        </table:table-row>
      </table:table>
      <text:p text:style-name="algemeen">Aan de Voorzitter van de Tweede Kamer der Staten-Generaal</text:p>
      <text:p text:style-name="algemeen">’s-Gravenhage, 8 december 2011</text:p>
      <text:p text:style-name="algemeen">Hierbij deel ik u mede dat in verband met het vertrek van de leden Heerts en Anker uit de Kamer de verdediging van het initiatiefvoorstel
                  door mijzelf en de leden Smilde en Schouten zal worden voortgezet.
               </text:p>
      <text:p text:style-name="ondertekening.end">Recou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38,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