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536
               </text:p>
          </table:table-cell>
          <table:table-cell office:value-type="string" table:number-columns-spanned="2" table:style-name="parlementair.kopcel3">
            <text:p text:style-name="headtable.dossiertitel"> Regels inzake de volledige liberalisering van de postmarkt en de garantie van de universele postdienstverlening (Postwet
            20..)
         </text:p>
          </table:table-cell>
          <table:covered-table-cell/>
        </table:table-row>
        <table:table-row>
          <table:table-cell office:value-type="string" table:number-columns-spanned="1" table:style-name="parlementair.kopcel_last">
            <text:p text:style-name="headtable.stuktitel">Nr. 127
                  </text:p>
          </table:table-cell>
          <table:table-cell office:value-type="string" table:number-columns-spanned="2" table:style-name="parlementair.kopcel_last">
            <text:p text:style-name="headtable.stuktitel"> BRIEF VAN DE MINISTER VAN SOCIALE ZAKEN  EN WERKGELEGENHEID
            </text:p>
            <text:p text:style-name="headtable.datum">Vastgesteld </text:p>
          </table:table-cell>
          <table:covered-table-cell/>
        </table:table-row>
      </table:table>
      <text:p text:style-name="algemeen">Aan de Voorzitter van de Tweede Kamer der Staten-Generaal</text:p>
      <text:p text:style-name="algemeen">Den Haag, 14 december 2010</text:p>
      <text:p text:style-name="alineagroep.end">Met deze brief informeer ik u over de uitvoering van twee op de postsector betrekking hebbende moties, te weten:</text:p>
      <text:list text:style-name="list-style-1">
        <text:list-item>
          <text:p text:style-name="list.start">de motie Gesthuizen c.s. inzake werkdruk en psychosociale arbeidsbelasting bij TNT Post (Kamerstukken II, 2009/10, 30 536, nr. 121), en
                        </text:p>
        </text:list-item>
        <text:list-item>
          <text:p text:style-name="list.end">de motie Vos om de naleving van de Wet minimumloon scherp te laten controleren in de postsector (Kamerstukken II, 2008/09,
                           30 536, nr. 101).
                        </text:p>
        </text:list-item>
      </text:list>
      <text:p text:style-name="tussenkop"><text:span text:style-name="tussenkop_vet">Motie Gesthuizen: onderzoeken werkdruk en psychosociale arbeidsbelasting bij TNT Post</text:span></text:p>
      <text:p text:style-name="alineagroep">Conform de op 14 juli aan u toegezonden informatie (Kamerstukken II, 2009/10, 30 536, nr. 123) over de wijze van uitvoering van deze motie heeft TNT Post de arbodienst (Arboned) opdracht gegeven om een onderzoek uit
                     te voeren naar de omstandigheden waaronder de medewerkers van TNT Post hun werk doen.
                  </text:p>
      <text:p text:style-name="alineagroep.end">Bij de opzet is de Arbeidsinspectie betrokken geweest en heeft afstemming plaatsgevonden met de vakorganisaties en de betrokken ondernemingsraad. De samenvatting van de uitkomsten is als bijlage
                     aan deze brief toegevoegd<text:note text:id="N1" text:note-class="footnote"><text:note-citation text:label="1)">1)</text:note-citation><text:note-body><text:p> Ter vertrouwelijke inzage gelegd, alleen voor de leden, bij het Centraal Informatiepunt van de Tweede Kamer der Staten-Generaal.</text:p></text:note-body></text:note>  («Resultaten onderzoek Psychosociale Arbeidsbelasting bij TNT Post Productie BV door Arboned en voorgestelde aanpak»).
                  </text:p>
      <text:p text:style-name="tussenkop"><text:span text:style-name="tussenkop_cur">Uitkomsten van het onderzoek van TNT post/Arboned</text:span></text:p>
      <text:p text:style-name="alineagroep">De samenvatting laat zien, dat er vooral bij de langer bij TNT werkzame groep van postbodes, postbodes «plus» en medewerkers
                     sorteren, die direct getroffen zijn door de reorganisatie, sprake is van een substantiële werkdruk die bij een aantal van
                     hen ook tot gezondheidsklachten leidt. De gevoelde werkdruk bij de minder lang in dienst zijnde zaterdagbestellers en postbezorgers,
                     waar de reorganisatiedruk geen rol speelt, is relatief laag.
                  </text:p>
      <text:p text:style-name="alineagroep">De ervaren werkdruk blijkt meer oorzaken te hebben, zoals het werktempo en de werkhoeveelheid, het gebrek aan inzicht in de
                     noodzaak en aanpak van de reorganisatie en de conflictsituaties die het gevolg zijn van de reorganisatie. Over het algemeen
                     zijn volgens Arboned de taakeisen relatief hoog en is de benodigde compensatie daarvoor in de vorm van steun van de leidinggevende,
                     werkvariatie en zelfstandig kunnen opereren laag.
                  </text:p>
      <text:p text:style-name="alineagroep">Als het gaat om lichamelijke agressie en seksuele intimidatie scoort TNT Post respectievelijk gelijk of beter dan andere bedrijven
                     die eerder door Arboned zijn onderzocht. Arboned merkt wel op dat er aanwijzingen zijn dat leidinggevenden opmerkingen maken
                     die intimiderend overkomen.
                  </text:p>
      <text:p text:style-name="alineagroep">Ook wordt door groepen medewerkers gesproken over het zich achtergesteld voelen bij anderen. De medewerkers met een langduriger
                     dienstverband, waaronder de postbodes of werknemers sorteren, uiten het gevoel «<text:span text:style-name="cur">er niet meer bij te horen</text:span>».
                  </text:p>
      <text:p text:style-name="alineagroep.end">De communicatie bij TNT wordt als onvoldoende ervaren. Er wordt onvoldoende door het management naar de werkvloer geluisterd.
                     Als verbetermaatregelen worden door de medewerkers het aanpassen van de tijdnormen voor de uitvoering van het werk en het
                     terugbrengen van de menselijkheid in de organisatie genoemd, aldus het rapport van Arboned.
                  </text:p>
      <text:p text:style-name="alineagroep">Deze uitkomsten worden bevestigd door het onderzoek dat de Arbeidsinspectie zelf heeft ingesteld op basis van bij haar ingediende
                     signalen en klachten die vooral betrekking hadden op werkdruk en psychosociale arbeidsbelasting. Omdat deze signalen en klachten
                     overwegend anoniem waren, ze niet allen betrekking hadden op het toezichtsdomein van de Arbeidsinspectie en de locatie vaak
                     niet duidelijk was, is voor een bijzondere onderzoeksaanpak gekozen. Bij 11 TNT-vestigingen waar deze signalen speelden is in individuele gesprekken met 45 medewerkers
                     (postbodes, postbezorgers, medewerkers sorteren) en het locale management vertrouwelijk gesproken.
                  </text:p>
      <text:p text:style-name="alineagroep.end">Uit deze gesprekken bleek dat de gevoelde arbeidsbelasting niet zozeer voortkwam uit structureel tegen het individu gericht
                     negatief gedrag, maar dat de gevoelens vooral gekoppeld worden aan algemene omstandigheden die samenhangen met de veranderingen
                     binnen TNT Post. Daarbij gaat het om de onzekere toekomst, de toegenomen prestatiedruk, het meer directief leidinggeven in
                     algemene zin, de werksfeer, de prestatiedruk en het (moeten) solliciteren. Daarnaast werd het snel en strak benaderen van
                     ziek gemelde medewerkers door hun leidinggevende met de vraag of en wanneer men weer komt werken ook meerdere keren als voorbeeld
                     genoemd.
                  </text:p>
      <text:p text:style-name="tussenkop"><text:span text:style-name="tussenkop_cur">Maatregelen van TNT Post</text:span></text:p>
      <text:p text:style-name="algemeen">Op grond van de uitkomsten van beide onderzoeken heeft de Arbeidsinspectie de directie van TNT verzocht maatregelen te treffen
                  om tot betere werkomstandigheden te komen. De directie van TNT heeft daarop positief gereageerd en gezegd de volgende acties
                  te ondernemen:
               </text:p>
      <text:list text:style-name="list-style-2">
        <text:list-item>
          <text:p text:style-name="list.start">Het bij voorrang aanpakken van de knelpunten op enkele specifieke vestigingen,
                     </text:p>
        </text:list-item>
        <text:list-item>
          <text:p text:style-name="list.cont">Het onderzoek van de normstelling voor de hoeveelheid uit te voeren werk, waarbij specifiek aandacht voor de planningen en
                        de loopuren en het makkelijk(er) kunnen melden van onterecht niet betaalde meeruren,
                     </text:p>
        </text:list-item>
        <text:list-item>
          <text:p text:style-name="list.cont">Het nagaan of en hoe de werkvariatie binnen functies verbeterd kan worden,
                     </text:p>
        </text:list-item>
        <text:list-item>
          <text:p text:style-name="list.cont">Het ontwikkelen van een programma om leidinggevenden en medewerkers meer steun te bieden bij het beheersen van de werkdruk
                        en de werkhoeveelheid en het meer mensgericht leidinggeven,
                     </text:p>
        </text:list-item>
        <text:list-item>
          <text:p text:style-name="list.cont">Afspraken maken met ondernemingsraad en vakbonden over timing en sociale gevolgen van de reorganisaties en over de betrokkenheid
                        van en informatie aan elke individuele medewerker en
                     </text:p>
        </text:list-item>
        <text:list-item>
          <text:p text:style-name="list.end">Het regelmatig toetsen of de psychosociale arbeidsbelasting afneemt.
                     </text:p>
        </text:list-item>
      </text:list>
      <text:p text:style-name="algemeen">Gezien de wijze waarop de directie van TNT Post de problemen heeft laten onderzoeken en op aangeven van de Arbeidsinspectie
                  ook direct met gerichte maatregelen is gekomen, wordt de directie van TNT Post eerst de ruimte gegeven om haar voornemens
                  in de praktijk te brengen. Over een half jaar zal de Arbeidsinspectie een tussentijdse balans opmaken en bezien of het in
                  TNT Post gestelde vertrouwen terecht was. Dan zal zo nodig in de vorm van een eis verder handhavend worden opgetreden.
               </text:p>
      <text:p text:style-name="tussenkop"><text:span text:style-name="tussenkop_vet">Motie Vos: Naleving Wet minimumloon in de postsector</text:span></text:p>
      <text:p text:style-name="algemeen">Om uitvoering te geven aan de op 24 maart 2009 aangenomen motie met de vraag aan de regering om de naleving van de Wet minimumloon
                  en minimum vakantiebijslag (Wml) scherp te laten controleren in de postsector (Kamerstukken II, 2008–2009, 30 536, nr. 101) heeft de Arbeidsinspectie een Wml-onderzoek uitgevoerd in de postsector. In de overwegingen van de motie staat dat bezien
                  moet worden of de postbezorgers die gaan werken op basis van een arbeidsovereenkomst, en daarmee onder het bereik van de Wet
                  minimumloon vallen, ook daadwerkelijk worden betaald conform de wettelijke eisen. Dit onderzoek vond plaats aansluitend aan
                  de eerste evaluatie van de afspraken over het «ingroeimodel» in de cao Postverspreiders voor het omzetten van overeenkomsten
                  van opdracht in arbeidsovereenkomsten. De cao-partijen hebben deze evaluatie uitgevoerd in de periode april tot en met juni
                  2010. Daaruit bleek dat ongeveer een half procent van de postbezorgers bij de nieuwe postbedrijven werkte op basis van een
                  arbeidsovereenkomst. De Arbeidsinspectie heeft zowel bij de drie grootste nieuwe postbedrijven als bij TNT Post (waar alle postbezorgers een arbeidsovereenkomst hebben) onderzoek gedaan naar de beloning van postbezorgers werkzaam
                  op een arbeidsovereenkomst.
               </text:p>
      <text:p text:style-name="tussenkop"><text:span text:style-name="tussenkop_cur">Uitkomsten van het onderzoek</text:span></text:p>
      <text:p text:style-name="alineagroep">De controle door de Arbeidsinspectie is in juli 2010 gestart en in december afgerond. Op basis van de administratieve onderzoeken
                     heeft de Arbeidsinspectie geconcludeerd dat de onderzochte postbezorgers volgens de door de bedrijven gehanteerde normtijden voor het sorteren
                     en bezorgen van de post op het wettelijk minimumloonniveau worden verloond. De werkgevers betalen exact het loon op minimumloonniveau
                     voor de tijd die volgens hun tijdsnorm gemoeid is met het uit te voeren werk, enkele geringe afrondingsverschillen buiten
                     beschouwing gelaten. In deze normtijden die per wijk kunnen verschillen, wordt met vele componenten rekening gehouden zoals het aantal poststukken, het aantal
                     bezorgpunten en afstanden in de wijk. Uit de interviews met de postbezorgers van DHL Global Mail, Netwerk VSP en Sandd kwam
                     naar voren dat de meerderheid van hen niet weet wat de daadwerkelijke benodigde tijd is voor het uitvoeren van hun werk. Een
                     aantal postbezorgers van alle vier de postbedrijven verklaarden binnen de tijd hun werk te kunnen doen.
                  </text:p>
      <text:p text:style-name="alineagroep">Anderen gaven aan dat zij meer tijd nodig hadden. De verklaringen van de postbezorgers waren daarover niet eensluidend en
                     er werden door de meesten geen tijdregistraties bijgehouden.
                  </text:p>
      <text:p text:style-name="alineagroep.end">Voor de bezorgers die binnen de gestelde normtijden hun arbeid kunnen verrichten kan worden geconcludeerd dat er op minimumloon
                     niveau wordt beloond. Voor de bezorgers die verklaarden dat zij niet binnen de aangegeven tijd hun werk konden doen is niet
                     vast te stellen of dat veroorzaakt werd door de door de werkgever gehanteerd normtijd, dan wel omdat de desbetreffende bezorger
                     zelf de vastgestelde normtijd niet kan halen omdat hij minder snel dan de gemiddeld productieve werknemer zijn werk uitvoert.
                  </text:p>
      <text:p text:style-name="tussenkop"><text:span text:style-name="tussenkop_cur">Vervolgstappen</text:span></text:p>
      <text:p text:style-name="alineagroep">Gelet op de discrepantie tussen de door de werkgever vastgestelde norm en de door sommige postbezorgers aangegeven bezorgtijd,
                     beveelt de Arbeidsinspectie de onderzochte bedrijven aan om afspraken met hun bezorgers te maken over een bij te houden tijdregistratie.
                     Dit is mede van belang gelet op de mogelijkheid die de postbedrijven bieden om tot heroverweging van de tijdsnorm te komen
                     als de postbezorger aangeeft dat hij het werk niet binnen de vastgestelde tijdsnorm kan uitvoeren. Die informatie kan gebruikt
                     worden om zo nodig periodiek en onderbouwd tot een herbeoordeling van bestaande normen te komen.
                  </text:p>
      <text:p text:style-name="alineagroep">Een dergelijke tijdsmeting is vereist om te kunnen vaststellen of de werkzaamheden binnen de gestelde normen kunnen worden
                     verricht. De postbedrijven kunnen daardoor blijvend bewaken of de gehanteerde tijdsnormen overeenkomen met de werkelijke tijd
                     die minimaal vereist is voor de uitvoering van werkzaamheden door een gemiddeld productieve werknemer. De postbedrijven hebben
                     aangegeven een dergelijk onderzoek te willen uitvoeren.
                  </text:p>
      <text:p text:style-name="alineagroep.end">Voorts beveelt de Arbeidsinspectie de postbedrijven aan om de postbezorgers beter te informeren over de opbouw van hun beloning
                     en de componenten die daar onderdeel van uitmaken (zoals reistijd, aan- en aflooptijd). Dit zou de onduidelijkheid die bij
                     bezorgers bestaat kunnen wegnemen en mogelijke klachten over eventueel niet uitbetaalde extra uren of vergoedingen kunnen
                     voorkomen.
                  </text:p>
      <text:p text:style-name="algemeen">Vanwege de aard van het onderzoek bevat het rapport van de Arbeidsinspectie niet-openbare bedrijfsgegevens. Daarom is het
                  rapport als vertrouwelijke bijlage<text:span text:style-name="superscript"><text:note-ref text:reference-format="text" text:ref-name="N1" text:note-class="footnote">1)</text:note-ref></text:span> bijgevoegd.
               </text:p>
      <text:p text:style-name="ondertekening">De minister van Sociale Zaken en Werkgelegenheid,</text:p>
      <text:p text:style-name="ondertekening.end">H. G. J. Kamp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0 536, Nr. 12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