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36
               </text:p>
          </table:table-cell>
          <table:table-cell office:value-type="string" table:number-columns-spanned="2" table:style-name="parlementair.kopcel3">
            <text:p text:style-name="headtable.dossiertitel"> Regels inzake de volledige liberalisering van de postmarkt en de garantie van de universele postdienstverlening (Postwet
            20..)
         </text:p>
          </table:table-cell>
          <table:covered-table-cell/>
        </table:table-row>
        <table:table-row>
          <table:table-cell office:value-type="string" table:number-columns-spanned="1" table:style-name="parlementair.kopcel_last">
            <text:p text:style-name="headtable.stuktitel">Nr. 126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1 december 2010.</text:p><text:p text:style-name="margetext">De ministeriële regeling kan niet eerder worden vastgesteld dan op 30 december 2010.</text:p></draw:text-box></draw:frame></text:p>
      <text:p text:style-name="algemeen">Den Haag, 1 december 2010</text:p>
      <text:p text:style-name="alineagroep.end">Hierbij zend ik u een ontwerp ministeriële regeling tot wijziging van de Postregeling 2009. Het ontwerp bevat een nadere uitwerking
                     van de regels voor de toerekening van de kosten van de universele dienst door de verlener van de universele dienst, de norm
                     voor het redelijk rendement en een aanvulling op de te leveren informatie door de verlener van de universele dienst ten behoeve
                     van de bepaling van de tarieven.
                  </text:p>
      <text:p text:style-name="alineagroep">Voorts vindt u bijgesloten het advies van het college van de Onafhankelijke Post en Telecommunicatie Autoriteit, d.d. 4 november
                     2010 over deze ontwerpregeling<text:note text:id="ID-89932-d27e149" text:note-class="footnote"><text:note-citation text:label="1">1</text:note-citation><text:note-body><text:p> Ter inzage gelegd bij het Centraal Informatiepunt van de Tweede Kamer der Staten-Generaal.</text:p></text:note-body></text:note>.
                  </text:p>
      <text:p text:style-name="alineagroep">De voorlegging van de wijziging van de Postregeling 2009 geschiedt ter uitvoering van de voorhangprocedure die is opgenomen
                     in artikel 25, achtste lid, van de de Postwet 2009.
                  </text:p>
      <text:p text:style-name="alineagroep">Op grond van de aangehaalde bepaling wordt de ontwerpregeling </text:p>
      <text:p text:style-name="alineagroep.end">niet eerder vastgesteld dan vier weken na de overlegging van het ontwerp.</text:p>
      <text:p text:style-name="ondertekening.end">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536, Nr. 1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