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36
               </text:p>
          </table:table-cell>
          <table:table-cell office:value-type="string" table:number-columns-spanned="2" table:style-name="parlementair.kopcel3">
            <text:p text:style-name="headtable.dossiertitel"> Regels inzake de volledige liberalisering van de postmarkt en de garantie van de universele postdienstverlening (Postwet
            20.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1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reeds geruime tijd ernstige klachten van personeelsleden van TNT wat betreft de wijze van omgang door leidinggevenden
                  binnen het bedrijf met ondergeschikten de ronde doen;
               </text:p>
      <text:p text:style-name="algemeen">constaterende, dat er aanwijzingen zijn dat regels en normen voor het voorkomen van psychosociale arbeidsbelasting worden
                  overtreden;
               </text:p>
      <text:p text:style-name="algemeen">verzoekt de regering de Arbeidsinspectie te vragen om een onderzoek in te stellen naar de werkdruk en psychosociale arbeidsbelasting
                  van werknemers bij TNT-vestigingen in, in ieder geval, sorteercentra/vbg in Rotterdam, Zaltbommel, Haarlem en Bilthoven en
                  de maatregelen die de directie neemt om deze belasting te voorkomen, en de Kamer over de uitkomsten van dit onderzoek te informeren,
               </text:p>
      <text:p text:style-name="algemeen">en gaat over tot de orde van de dag.</text:p>
      <text:p text:style-name="ondertekening">Gesthuizen </text:p>
      <text:p text:style-name="ondertekening">Van Vliet </text:p>
      <text:p text:style-name="ondertekening.end">Van Gen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536, Nr. 1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