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35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35<text:tab/>Toekomstagenda Milieu</text:h>
      <text:h text:style-name="ifm_p_font.bold_size.9.06pt_mt.18.8mm_indent.-58.5mm_ifm" text:outline-level="1">Nr. 20<text:tab/>BRIEF VAN DE ALGEMENE REKENKAMER</text:h>
      <text:p text:style-name="ifm_p_mt.3.76mm_ifm">Aan de Voorzitter van de Tweede Kamer der Staten-Generaal</text:p>
      <text:p text:style-name="ifm_p_mt.3.76mm_ifm">Den Haag, 25 juni 2013</text:p>
      <text:p text:style-name="ifm_p_mt.3.76mm_ifm">Hierbij bieden wij u aan de op 24 april 2013 door ons vastgestelde Achtergrondstudie <text:span text:style-name="ifm_span_font.italic_ifm">Verhandelbare rechten en milieu</text:span><text:note text:id="ID-238976-d37e7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3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3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agenda Milieu; Rapport Algemene Rekenkamer; Aanbieding Rapport 'Achtergrondstudie Verhandelbare rechten en milieu"</dc:title>
    <meta:user-defined meta:name="OVERHEIDop.ParlID/DC.identifier">kst-30535-20</meta:user-defined>
    <meta:user-defined meta:name="OVERHEIDop.ondernummer">20</meta:user-defined>
    <meta:user-defined meta:name="DCTERMS.W3CDTF/DCTERMS.available">2013-07-15</meta:user-defined>
    <meta:user-defined meta:name="OVERHEIDop.KamerstukTypen/DC.type">Overig</meta:user-defined>
    <meta:user-defined meta:name="OVERHEIDop.dossiernummer">30535</meta:user-defined>
    <meta:user-defined meta:name="OVERHEIDop.documenttitel">Aanbieding Rapport 'Achtergrondstudie Verhandelbare rechten en milieu"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Toekomstagenda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agenda Milieu; Rapport Algemene Rekenkamer; Aanbieding Rapport 'Achtergrondstudie Verhandelbare rechten en milieu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