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23-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23<text:tab/>Bepalingen met betrekking tot de veilige vaart op de   binnenwateren (Binnenvaartwet)</text:h>
      <text:h text:style-name="ifm_p_font.bold_size.12.26pt_mt.7.52mm_indent.-58.5mm_ifm" text:outline-level="1">31 409<text:tab/>Zeevaartbeleid</text:h>
      <text:h text:style-name="ifm_p_font.bold_size.9.06pt_mt.18.8mm_indent.-58.5mm_ifm" text:outline-level="1">Nr. 70
      <text:tab/>BRIEF VAN DE MINISTER VAN INFRASTRUCTUUR EN MILIEU</text:h>
      <text:p text:style-name="ifm_p_mt.3.76mm_ifm">Aan de Voorzitter van de Tweede Kamer der Staten-Generaal</text:p>
      <text:p text:style-name="ifm_p_mt.3.76mm_ifm">Den Haag, 19 november 2012</text:p>
      <text:p text:style-name="ifm_p_mt.3.76mm_ifm">De vaste commissie voor Infrastructuur en Milieu heeft mij per brief van</text:p>
      <text:p text:style-name="ifm_p_ifm">24 oktober 2012 verzocht uw Kamer medio november nader te informeren over:</text:p>
      <text:p text:style-name="ifm_p_ifm">De voortgang van de besprekingen in de Centrale Commissie voor de Rijnvaart (CCR) over de inwerkingtreding van nieuwe technische regelgeving voor binnenschepen;</text:p>
      <text:p text:style-name="ifm_p_ifm">De problemen voor de Nederlandse traditionele zeilschepen op de Oostzee.</text:p>
      <text:p text:style-name="ifm_p_ifm">Tevens heb ik uw Kamer tijdens het Algemeen Overleg op 19 januari 2012 (Kamerstuk 30 523, nr. 68) toegezegd u in het najaar nader te informeren over o.a. de voortgang van het transitieproces in de binnenvaart, waarbij ik de voortgang van de besprekingen</text:p>
      <text:p text:style-name="ifm_p_ifm">in de CCR zou betrekken.</text:p>
      <text:p text:style-name="ifm_p_mt.3.76mm_ifm">Omdat ik voor zowel het transitieproces als de besprekingen in de CCR de komende twee weken nog relevante actuele ontwikkelingen verwacht, stel ik uw Kamer voor de gevraagde informatie begin december per brief aan u te doen toekomen. In deze brief zal ik tevens ingaan op overige toezeggingen uit het genoemde Algemeen Overleg. Deze brief zal uw Kamer ruim voor het geplande</text:p>
      <text:p text:style-name="ifm_p_ifm">AO Zee- en Binnenvaart van 19 december 2012 bereike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23, nr. 70<text:tab/><text:page-number text:select-page="current"/></text:p>
      </style:footer>
    </style:master-page>
    <style:master-page xmlns:sdu-fn="http://schema.sdu.nl/2011/07/functions" style:name="Landscape" style:page-layout-name="landscape-margin-text">
      <style:footer>
        <text:p text:style-name="footer">Tweede Kamer, vergaderjaar 2012-2013, 30 523,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palingen met betrekking tot de veilige vaart op de binnenwateren (Binnenvaartwet); Brief regering; Uitstel beantwoording vragen commissie inzake besprekingen in de CCR en problemen voor de Nederlandse traditionele zeilschepen op de Oostzee</dc:title>
    <meta:user-defined meta:name="OVERHEIDop.ParlID/DC.identifier">kst-30523-70</meta:user-defined>
    <meta:user-defined meta:name="OVERHEIDop.ondernummer">70</meta:user-defined>
    <meta:user-defined meta:name="DCTERMS.W3CDTF/DCTERMS.available">2012-11-21</meta:user-defined>
    <meta:user-defined meta:name="OVERHEIDop.KamerstukTypen/DC.type">Brief</meta:user-defined>
    <meta:user-defined meta:name="OVERHEIDop.dossiernummer">30523;31409</meta:user-defined>
    <meta:user-defined meta:name="OVERHEIDop.documenttitel">Uitstel beantwoording vragen commissie inzake besprekingen in de CCR en problemen voor de Nederlandse traditionele zeilschepen op de Oostzee</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Bepalingen met betrekking tot de veilige vaart op de binnenwateren (Binnenvaar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palingen met betrekking tot de veilige vaart op de binnenwateren (Binnenvaartwet); Brief regering; Uitstel beantwoording vragen commissie inzake besprekingen in de CCR en problemen voor de Nederlandse traditionele zeilschepen op de Oostzee</meta:user-defined>
    <meta:user-defined meta:name="OVERHEIDop.publicationName">Kamerstuk</meta:user-defined>
    <meta:user-defined meta:name="OVERHEID.Organisatietype/OVERHEID.organisationType">staten generaal</meta:user-defined>
    <meta:user-defined meta:name="DCTERMS.W3CDTF/DCTERMS.issued">2012-11-19</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