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Tijdens het Algemeen Overleg van 19 januari 2011 (kamerstuk
                  				30 523, nr. 49) is het
                  				rapport van de Binnenvaartambassadeur met uw Kamer besproken. Ik heb destijds
                  				aangegeven dat ik het belangrijk vind dat een Transitiecomité de
                  				binnenvaartorganisaties in de gelegenheid stelt maximaal verantwoordelijk te
                  				zijn voor de structuurversterking van de binnenvaart. Met deze brief geef ik
                  				invulling aan de toezegging om een half jaar na de start verslag te doen over
                  				de voortgang van het Transitiecomité.
               </text:p>
      <text:p text:style-name="tussenkop"><text:span text:style-name="tussenkop_vet">Sterke, eenduidige
                     				branchevertegenwoordiging</text:span></text:p>
      <text:p text:style-name="algemeen">Het Transitiecomité bestaat uit de voorzitters van de drie grote
                  				binnenvaartorganisaties: Centraal Bureau voor de Rijn- en Binnenvaart, Kantoor
                  				Binnenvaart en Koninklijke Schuttevaer. Op advies van deze voorzitters heb ik
                  				de heer Arie Kraaijeveld aangezocht als onafhankelijk voorzitter van het
                  				comité. De werkzaamheden van het Transitiecomité zijn begin april 2011 van
                  				start gegaan.
               </text:p>
      <text:p text:style-name="algemeen">In het eerste half jaar heeft het Transitiecomité zich vooral
                  				gericht op het komen tot een structureel betere samenwerking en de eerste
                  				stappen tot integratie in de binnenvaartsector. Het gebrek aan samenwerking was
                  				een centraal thema in het rapport van de Binnenvaartambassadeur. Een betere
                  				organisatie van de binnenvaartsector werd als essentiële voorwaarde gezien om
                  				het potentieel van de binnenvaart nu en in de toekomst beter te kunnen
                  				benutten. Dit belang wordt ook gedeeld door de drie binnenvaartorganisaties.
                  				Wat mij betreft is de totstandkoming van een sterke, eenduidige
                  				branchevertegenwoordiging de lakmoesproef van het Transitiecomité. De partijen
                  				verenigd in het Transitiecomité zullen aan de sector en aan hun omgeving
                  				moeten laten zien dat het ze ernst is met de samenwerking.
               </text:p>
      <text:p text:style-name="algemeen">Het Transitiecomité heeft zich ten doel gesteld om «eenheid in
                  				verscheidenheid» te creëren: samenwerken waar dit nodig is voor effectiever
                  				optreden, ruimte voor eigenheid waar dit gewenst wordt en het beter benutten
                  				van de potenties van de binnenvaart niet in de weg staat. In de toekomstige
                  				gezamenlijke belangenbehartiging van de binnenvaart is plaats voor onderwerpen
                  				van algemeen belang, waaronder technisch-nautische aspecten, maar ook CAO,
                  				onderwijs en innovatie. Ook zal er ruimte zijn voor de specifieke
                  				belangenbehartiging van de subsectoren in de binnenvaart, zoals de
                  				containervaart en de tankvaart. Binnen de samenwerking blijven eigen karakter
                  				en identiteit van de deelnemende partijen herkenbaar voor de achterban. Er
                  				wordt door het Transitiecomité toegewerkt naar een gezamenlijke governance om
                  				invulling te geven aan de samenwerking. Het is de bedoeling om alle relevante
                  				aandachtsgebieden van de drie organisaties in domeinen te verdelen, en voor elk
                  				domein één verantwoordelijke aan te wijzen, die tevens namens alle
                  				deelnemende partijen naar buiten treedt.
               </text:p>
      <text:p text:style-name="algemeen">Een eerste tastbaar resultaat is de omvorming van Kantoor
                  				Binnenvaart per 1 november 2011 van een stichting naar een federatieve
                  				vereniging. De bij Kantoor Binnenvaart aangesloten bonden hebben op 15 juli
                  				jl. een convenant ondertekend om te komen tot een intensievere samenwerking van
                  				alle belangenverenigingen met «varende leden». Daartoe zijn ook nog niet
                  				georganiseerde schippers uitgenodigd alsmede andere, niet bij Kantoor
                  				Binnenvaart aangesloten verenigingen, zoals de Algemeene Schippers Vereeniging
                  				(ASV) en de Vereniging van Europese Binnenvaartondernemers (VEB). Met de
                  				aansluiting van nog niet georganiseerde schippers zou de gewenste
                  				representativiteit in de sector toenemen.
               </text:p>
      <text:p text:style-name="algemeen">Het voorbije half jaar is door de leden van het Transitiecomité
                  				geïnvesteerd in het op gang brengen van een proces van naar elkaar toe
                  				groeien. Daarbij hoort ook het opruimen van obstakels uit het verleden. Eén
                  				van die obstakels betreft de aanwending van de verzekeringsgelden van Nationale
                  				Nederlanden. Over de benutting van deze gelden bestond groot verschil van
                  				mening tussen CBRB en Kantoor Binnenvaart, hetgeen de samenwerking dwarsboomde.
                  				Ik ben blij dat zeer recent de partijen het met elkaar eens zijn geworden en
                  				van de voorgenomen rechtszaak hebben afgezien. CBRB en Kantoor Binnenvaart
                  				hebben afgesproken naar wegen te zoeken om de beschikbaar gekomen gelden in te
                  				zetten voor het gezamenlijke transitieproces.
               </text:p>
      <text:p text:style-name="algemeen">Alles overziend constateer ik dat er bemoedigende eerste stappen
                  				zijn gezet op weg naar een betere samenwerking in de binnenvaartsector. Ik
                  				reken erop dat de komende periode extra voortvarend voortgegaan wordt op de
                  				ingeslagen weg. Ik zal de voortgang nauwgezet blijven volgen, gezien het belang
                  				van een goed functionerende binnenvaart.
               </text:p>
      <text:p text:style-name="tussenkop"><text:span text:style-name="tussenkop_vet">Overige aanbevelingen van de
                     				Binnenvaartambassadeur</text:span></text:p>
      <text:p text:style-name="algemeen">Vanwege de focus op de onderlinge samenwerking heeft het
                  				Transitiecomité vooralsnog slechts beperkt aandacht kunnen besteden aan de
                  				overige aanbevelingen van de Binnenvaartambassadeur. Dit betekent overigens
                  				niet dat er niets is gebeurd. Voor een aantal inhoudelijke aanbevelingen van de
                  				Binnenvaartambassadeur zijn, met name door partijen buiten de binnenvaartsector
                  				(zoals het Havenbedrijf Rotterdam en het ministerie van Infrastructuur en
                  				Milieu) belangrijke stappen gezet. Ook met de banken is (via de Nederlandse
                  				Vereniging van Banken) gesproken over hun betrokkenheid bij het komen tot een
                  				structuurverbetering van de binnenvaart. De gezamenlijke banken hebben
                  				toegezegd kennis, kunde en ervaring beschikbaar te stellen om samen met het
                  				Transitiecomité concrete projecten voor de binnenvaartsector mogelijk te
                  				maken. Zo wordt momenteel besproken op welke wijze de cursus «Er-Varen
                  				Ondernemers» vanuit banken kan worden versterkt.
               </text:p>
      <text:p text:style-name="tussenkop"><text:span text:style-name="tussenkop_cur">Professionalisering en
                     				scholing</text:span></text:p>
      <text:p text:style-name="algemeen">De Binnenvaartambassadeur gaf in zijn rapport aan dat bij veel
                  				schippers bedrijfseconomische en commerciële vaardigheden onvoldoende aanwezig
                  				zijn. Dit signaal is inmiddels omgezet in actie: enkele weken geleden is een
                  				pilot gestart met de tweedaagse cursus «Er-Varen Ondernemers» voor ervaren
                  				binnenvaartondernemers die zich verder willen professionaliseren als
                  				ondernemer.
               </text:p>
      <text:p text:style-name="tussenkop"><text:span text:style-name="tussenkop_cur">Maatschappelijk verantwoord ondernemen en
                     				duurzaamheid</text:span></text:p>
      <text:p text:style-name="algemeen">Recent is opnieuw duidelijk geworden dat de binnenvaart haar
                  				voorsprong als schone modaliteit aan het verliezen is<text:note text:id="ID-136063-d28e214" text:note-class="footnote"><text:note-citation text:label="1">1</text:note-citation><text:note-body><text:p>STREAM International Freight 2011: Comparison of various transport modes on an EU scale with the STREAM database (CE Delft,
                  2011).
               </text:p></text:note-body></text:note>. Het in hoog tempo schoner worden van motoren in het
                  				wegtransport, in combinatie met de veel langere levensduur van
                  				binnenscheepsmotoren, zorgt ervoor dat het wegtransport zijn aanvankelijke
                  				achterstand heeft weggewerkt. Met betrekking tot energie-efficiency en
                  				CO<text:span text:style-name="subscript">2</text:span>-uitstoot blijft de binnenvaart, dankzij haar grote volumes, wel
                  				koploper. Ik ben van mening dat de binnenvaart het verloren terrein zal moeten
                  				terugwinnen, wil zij haar toekomstige rol als leidende modaliteit in het
                  				achterlandtransport van containers vanuit Rotterdam (45% modal split in 2035)
                  				waar kunnen maken. Mijn ministerie onderneemt hiertoe een aantal acties. De
                  				eerder aangekondigde milieuverbeterplannen hebben de vorm gekregen van een
                  				prijsvraag: «De Binnenvaart Maakt Schoon Schip». Er is een groot aantal
                  				reacties geweest. Aan de 16 beste inzendingen is een bedrag toegekend om de
                  				plannen verder uit te werken. Maximaal vijf van hen zullen op korte termijn
                  				opdracht krijgen om hun plan ook daadwerkelijk uit te voeren. In totaal is een
                  				bedrag van € 2,5 mln beschikbaar. Daarnaast heb ik samen met Duitsland het
                  				initiatief genomen om, in overleg met andere binnenvaartlanden en de Europese
                  				Commissie, met voorstellen te komen om bestaande binnenschepen versneld schoner
                  				te laten opereren. Verder is dit voorjaar de Investeringsimpuls LNG-vulpunten
                  				binnenvaart gepubliceerd die ik eerder aankondigde. Later deze maand maak ik
                  				bekend welke partijen op een financiële bijdrage kunnen rekenen.
               </text:p>
      <text:p text:style-name="algemeen">De Green Award voor de binnenvaart is een initiatief van de
                  				sector zelf. Met inmiddels 55 uitgegeven certificaten ligt dit keurmerk op
                  				koers om op termijn een belangrijk instrument te worden voor verladers die een
                  				keuze voor duurzame binnenvaart willen maken. Ook de actie
                  				«Maatwerkvoorlichting Verladers» begint haar eerste successen op te leveren.
                  				Met een door mijn ministerie toegekend budget van € 750 000,– laat de
                  				sector, onder de vlag van haar nieuwe logo «The Blue Road», verladers de
                  				mogelijkheden zien om meer van binnenvaart gebruik te maken. Een eerste groepje
                  				verladers heeft zich hiertoe tijdens mijn werkbezoek aan de binnenvaart op
                  				11 augustus jl. al bereid verklaard. Ik heb de sector toestemming gegeven om
                  				de oorspronkelijk tot eind 2011 bedoelde actie tot in 2012 te verlengen. Tevens
                  				zullen de sector en mijn eigen programma «Beter Benutten» de krachten
                  				bundelen om op congestiegevoelige trajecten meer bedrijven te interesseren om
                  				op de binnenvaart over te stappen.
               </text:p>
      <text:p text:style-name="tussenkop"><text:span text:style-name="tussenkop_cur">Innovatieve logistieke concepten en impuls
                     				voor de containerbinnenvaart</text:span></text:p>
      <text:p text:style-name="algemeen">Het Havenbedrijf Rotterdam heeft begin dit jaar het project
                  				Ketenoptimalisatie Containerbinnenvaart opgezet. Hierin werken het
                  				Havenbedrijf, de containeroperators in de binnenvaart, de grote zeeterminals en
                  				mijn ministerie samen. Doel is de efficiency van de logistieke keten te
                  				verbeteren, zodat de binnenvaart de grote transportopgave kan vervullen die op
                  				termijn in het verschiet ligt. In het project zal via concrete pilots gewerkt
                  				worden aan het verbeteren van de uitwisseling van informatie tussen
                  				ketenpartners, en aan verregaande onderlinge samenwerking, zoals het bundelen
                  				van transport. Het RWS-programma Impuls Dynamisch Verkeersmanagement Vaarwegen,
                  				dat o.a. ook kijkt naar het verbeteren van de informatievoorziening, is hiermee
                  				nauw verbonden. Beide trajecten leveren belangrijke bouwstenen aan het
                  				Masterplan Achterlandlogistiek, dat wordt ontwikkeld in reactie op de motie
                  				Slob<text:note text:id="ID-136063-d28e241" text:note-class="footnote"><text:note-citation text:label="2">2</text:note-citation><text:note-body><text:p>Kamerstuk 32 500 XII, nr. 43.
               </text:p></text:note-body></text:note>. Een consultatie onder marktpartijen door het
                  				Expertise- en InnovatieCentrum Binnenvaart (EICB) heeft uitgewezen dat een
                  				Masterplan Achterlandlogistiek voor de binnenvaart het meest succesvol is
                  				wanneer de hele keten aan bod komt. Ik hecht er sterk aan dat het Masterplan
                  				concrete meerwaarde heeft voor de marktpartijen in de keten, en zal hen daarom
                  				nauw bij de totstandkoming ervan blijven betrekken. Bij de ontwikkeling van het
                  				Masterplan zal tevens worden aangesloten bij de relevante actiepunten uit de
                  				agenda van het Topteam Logistiek.
               </text:p>
      <text:p text:style-name="tussenkop"><text:span text:style-name="tussenkop_cur">Diversiteit van de vloot</text:span></text:p>
      <text:p text:style-name="algemeen">Onder verantwoordelijkheid van het EICB, en met financiële steun
                  				van mijn ministerie, wordt op dit moment de laatste hand gelegd aan het
                  				Actieplan Klein Schip. Het actieplan heeft tot doel de toekomstbestendigheid en
                  				concurrentiepositie van binnenvaartondernemingen met schepen tot 86 meter en
                  				tot 1 500 ton laadvermogen te versterken. Conform mijn toezegging van
                  				19 januari jl. zal ik uw Kamer voor het eind van dit jaar het actieplan
                  				toezenden, vergezeld van mijn eigen visie. Ook het in opdracht van mijn
                  				ministerie uitgevoerde onderzoek naar eventuele problemen met de in 2003 in de
                  				Centrale Commissie voor de Rijnvaart (CCR) vastgestelde overgangsbepalingen
                  				voor technische voorschriften zal ik daarbij betrekken.
               </text:p>
      <text:p text:style-name="tussenkop"><text:span text:style-name="tussenkop_cur">Onderbouwing en impactanalyse
                     				regelgeving</text:span></text:p>
      <text:p text:style-name="algemeen">Het afgelopen jaar heeft de Nederlandse delegatie in de CCR zich
                  				sterk gemaakt voor een betere kwaliteit en onderbouwing van regelgeving.
                  				Nederland heeft onder meer gepleit voor deugdelijke probleemanalyses bij de
                  				totstandkoming van het nieuwe CCR-werkprogramma 2012–2013. Over dit
                  				werkprogramma zal begin december in de CCR worden besloten. Conform toezegging
                  				zal ik uw Kamer tijdig, dat wil zeggen vóór de vaststelling van het nieuwe
                  				werkprogramma in de CCR, nader informeren over de op tafel liggende
                  				voorstell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2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