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DE LEDEN DIJKGRAAF EN DE ROUWE
            </text:p>
            <text:p text:style-name="headtable.datum">Voorgesteld 23 maart 2011
               
            </text:p>
          </table:table-cell>
          <table:covered-table-cell/>
        </table:table-row>
      </table:table>
      <text:p text:style-name="algemeen">De Kamer,</text:p>
      <text:p text:style-name="algemeen">gehoord de beraadslaging,</text:p>
      <text:p text:style-name="algemeen">constaterende, dat het Havenbedrijf Rotterdam als uitgangspunt hanteert dat in 2020 10% extra van het containerachterlandvervoer
                  via de binnenvaart moet worden afgewikkeld;
               </text:p>
      <text:p text:style-name="algemeen">overwegende, dat vervoer over water ten opzichte van wegvervoer kan leiden tot een drie- tot zesmaal lager energieverbruik
                  per ton/km en de binnenvaart derhalve substantieel kan bijdragen aan zowel het terugdringen van schadelijke uitstoot als het
                  terugdringen van congestie op de weg;
               </text:p>
      <text:p text:style-name="algemeen">verzoekt de regering om in het kader van de komende rijksstructuurvisie Infrastructuur en Ruimte te onderzoeken of de norm
                  van het Rotterdams havenbedrijf tot nationale streefnorm voor het beroepsgoederenvervoer kan worden verklaard en de Kamer
                  hierover nader te informeren,
               </text:p>
      <text:p text:style-name="algemeen">en gaat over tot de orde van de dag.</text:p>
      <text:p text:style-name="alineagroep">Dijkgraaf</text:p>
      <text:p text:style-name="alineagroep.end">De Rouw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23,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