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23
               </text:p>
          </table:table-cell>
          <table:table-cell office:value-type="string" table:number-columns-spanned="2" table:style-name="parlementair.kopcel3">
            <text:p text:style-name="headtable.dossiertitel"> Bepalingen met betrekking tot de veilige vaart op de binnenwateren (Binnenvaart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DE LEDEN DE ROUWE EN DIJKGRAAF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oed uitgevoerde natuurvriendelijke oevers met oeverbeschermingsfunctie tot nu toe prima zijn samengegaan
                  met een goede bevaarbaarheid;
               </text:p>
      <text:p text:style-name="alineagroep">overwegende, dat er nu voornemens bestaan om «vrij eroderende»,</text:p>
      <text:p text:style-name="alineagroep.end">natuurvriendelijke oevers aan te leggen in de Maas en de Geldersche IJssel;</text:p>
      <text:p text:style-name="algemeen">verzoekt de regering deze voornemens niet eerder uit te voeren dan nadat zij de Kamer heeft geïnformeerd over hun verenigbaarheid
                  met bevaarbaarheid en de relatie tussen (natuur)baten en (bagger)kosten,
               </text:p>
      <text:p text:style-name="algemeen">en gaat over tot de orde van de dag.</text:p>
      <text:p text:style-name="alineagroep">De Rouwe</text:p>
      <text:p text:style-name="alineagroep.end">Dijkgraa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23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