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DE LEDEN SLOB EN DE ROUWE
            </text:p>
            <text:p text:style-name="headtable.datum">Voorgesteld 23 maart 2011
               
            </text:p>
          </table:table-cell>
          <table:covered-table-cell/>
        </table:table-row>
      </table:table>
      <text:p text:style-name="algemeen">De Kamer,</text:p>
      <text:p text:style-name="algemeen">gehoord de beraadslaging,</text:p>
      <text:p text:style-name="algemeen">constaterende, dat veel binnenvaartschippers zijn gedupeerd door de langdurige stremming van de Rijn bij de Lorelei van 13 januari
                  2011 tot 14 februari 2011;
               </text:p>
      <text:p text:style-name="algemeen">constaterende, dat de regering tijdens het vragenuur van 25 januari 2011 bij monde van minister Kamp heeft aangegeven dat
                  het een zaak van betrokkenen zelf is om zich tegen dit soort calamiteiten te verzekeren;
               </text:p>
      <text:p text:style-name="algemeen">constaterende, dat de regering alsnog heeft besloten om 35 binnenvaartondernemingen een vergoeding uit de werktijdverkortingsregeling
                  te geven wegens de uitzonderlijke situatie die is ontstaan door de langdurige stremming van de Rijn bij de Lorelei;
               </text:p>
      <text:p text:style-name="algemeen">constaterende, dat deze uitkering niet met terugwerkende kracht door andere getroffen ondernemers kan worden aangevraagd en
                  toegekend;
               </text:p>
      <text:p text:style-name="algemeen">overwegende, dat veel ondernemers geen aanvraag hebben ingediend gezien de eerdere afwijzende houding van de regering;</text:p>
      <text:p text:style-name="algemeen">verzoekt de regering binnenvaartondernemers de mogelijkheid te geven om met terugwerkende kracht alsnog een aanvraag in te
                  dienen voor vergoeding uit de werktijdverkortingsregeling,
               </text:p>
      <text:p text:style-name="algemeen">en gaat over tot de orde van de dag.</text:p>
      <text:p text:style-name="alineagroep">Slob</text:p>
      <text:p text:style-name="alineagroep.end">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