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523
               </text:p>
          </table:table-cell>
          <table:table-cell office:value-type="string" table:number-columns-spanned="2" table:style-name="parlementair.kopcel3">
            <text:p text:style-name="headtable.dossiertitel"> Bepalingen met betrekking tot de veilige vaart op de binnenwateren (Binnenvaartwet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1
                  </text:p>
          </table:table-cell>
          <table:table-cell office:value-type="string" table:number-columns-spanned="2" table:style-name="parlementair.kopcel_last">
            <text:p text:style-name="headtable.stuktitel"> MOTIE VAN HET LID GRAUS
            </text:p>
            <text:p text:style-name="headtable.datum">Vastgesteld 23 maart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verzoekt de regering om de belangen van schippers varende onder «de Nederlandsche vlag» beter te behartigen en te laten prevaleren
                  bij voorgenomen instelling van wet- en regelgeving al dan niet opgelegd vanuit de EU, opdat hun (administratieve) lasten merkbaar
                  verlicht in plaats van verzwaard zullen worden,
               </text:p>
      <text:p text:style-name="algemeen">en gaat over tot de orde van de dag.</text:p>
      <text:p text:style-name="algemeen">Graus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0 523, Nr. 5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