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23
               </text:p>
          </table:table-cell>
          <table:table-cell office:value-type="string" table:number-columns-spanned="2" table:style-name="parlementair.kopcel3">
            <text:p text:style-name="headtable.dossiertitel"> Bepalingen met betrekking tot de veilige vaart op de binnenwateren (Binnenvaart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GRAUS C.S.
            </text:p>
            <text:p text:style-name="headtable.datum">Voorgesteld 23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in overleg te treden met de gemeente Rotterdam om de onlangs door laatstgenoemde, niet in het kader van
                  veiligheid, aan de schippers opgelegde snelheidsbeperkingen ongedaan te maken,
               </text:p>
      <text:p text:style-name="algemeen">en gaat over tot de orde van de dag.</text:p>
      <text:p text:style-name="alineagroep">Graus</text:p>
      <text:p text:style-name="alineagroep">De Rouwe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23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