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20
               </text:p>
          </table:table-cell>
          <table:table-cell office:value-type="string" table:number-columns-spanned="2" table:style-name="parlementair.kopcel3">
            <text:p text:style-name="headtable.dossiertitel"> Voorstel van wet van het lid Van Dam houdende wijziging van Boek 2 en Boek 6 van het Burgerlijk Wetboek (stilzwijgende verlenging
            en opzegtermijn bij lidmaatschappen, abonnementen en overige overeenkomsten)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MEMORIE VAN ANTWOORD
            </text:p>
          </table:table-cell>
          <table:covered-table-cell/>
        </table:table-row>
      </table:table>
      <text:p text:style-name="kamerstukdatum">Ontvangen 1 juli 2010
               
            </text:p>
      <text:p text:style-name="algemeen">De indiener heeft verheugd kennisgenomen van de diverse reacties op het voorliggende wetsvoorstel, dat beoogt de positie van
                  de consument te versterken en een einde te maken aan ongewenste langdurige stilzwijgende verlengingen van abonnementen en
                  contracten. In het onderstaande geeft de indiener antwoord op de door de diverse fracties gestelde vragen.  
               </text:p>
      <text:p text:style-name="algemeen">De indiener constateert, op grond van de reacties en opmerkingen, verheugd dat er in de Eerste Kamer brede steun lijkt te
                  bestaan voor het wetsvoorstel. De indiener ziet hierin een weerspiegeling van het in de afgelopen jaren steeds toenemende
                  maatschappelijke en politieke draagvlak voor het beëindigen van de langdurige stilzwijgende verlenging. Deze maatschappelijke
                  en politieke beweging komt ook tot uiting in het bedrijfsleven zelf, waar bijvoorbeeld in de verzekeringssector inmiddels
                  paal en perk wordt gesteld aan de stilzwijgende verlenging. 
               </text:p>
      <text:p text:style-name="algemeen">In de Tweede Kamer is op 15 oktober 2009 dit wetsvoorstel met algemene stemmen aangenomen, ook met steun van de regering.
                  Het zou de indiener bijzonder verheugen als dit ook in de Eerste Kamer bereikt zou kunnen worden.   
               </text:p>
      <text:p text:style-name="algemeen">De indiener volgt bij de beantwoording de indeling die de vaste commissie voor Justitie in het voorlopig verslag van 4 december
                  2009 heeft aangebracht.
               </text:p>
      <text:p text:style-name="tussenkop"><text:span text:style-name="tussenkop_vet">Contractvrijheid  </text:span></text:p>
      <text:p text:style-name="alineagroep">De leden van de fracties van SGP en ChristenUnie vragen of de initiatiefnemer het algemeen rechtsbeginsel van contractvrijheid
                     respecteert en honoreert. De indiener kan melden dat dit inderdaad het geval is. Met deze leden is de indiener van mening
                     dat onevenwichtigheid voorkomen dient te worden.  
                  </text:p>
      <text:p text:style-name="alineagroep">De indiener hecht, evenals de leden van de fracties van SGP en ChristenUnie, aan het algemeen rechtsbeginsel van contractvrijheid.
                     Echter deze vrijheid is niet absoluut en wordt beperkt door de bepalingen in het Burgerlijk Wetboek. De wetgever heeft gemeend
                     dat absolute contractvrijheid niet wenselijk is en enige regulering daarin op zijn plaats is. Dit is met name het geval bij
                     ongelijke uitgangsposities, zoals die er tussen aanbieders enerzijds en consumenten anderzijds zijn. Van consumenten mag worden
                     verwacht dat zij de voorwaarden van een contract bestuderen en kennen voordat zij een contract sluiten, maar de wetgever is
                     er tevens vanuit gegaan dat dit aanbieders geen vrijbrief geeft om alles in de voorwaarden op te nemen. Consumenten moeten
                     immers beschermd worden, aangezien zij niet altijd goed kennis nemen van algemene voorwaarden, ze niet altijd begrijpelijk
                     zijn opgesteld of omdat er sprake kan zijn van een imbalans in de economische machtsposities van consument en aanbieder. Daarom
                     heeft de wetgever gemeend een ondergrens in te moeten bouwen in de bepalingen die mogen worden opgenomen in de algemene voorwaarden.
                     Komt men onder deze ondergrens, in de zin dat de bepaling in een te grote mate de aanbieder bevoordeelt ten opzichte van de
                     consument, dan wordt een dergelijke bepaling als onredelijk bezwarend aangemerkt en is deze door de rechter vernietigbaar.
                     Het wetsvoorstel ziet slechts op een aanscherping van een al bestaande norm.
                  </text:p>
      <text:p text:style-name="alineagroep.end">Aanvullend daarop kan gesteld worden dat de vrijheid van de één, een beperkende invloed heeft op de vrijheid van de ander.
                     In zekere zin is contractvorming het tegenovergestelde van vrijheid: hoe meer de consument gebonden is, hoe minder vrijheid
                     hij of zij de facto heeft om nog te kiezen. Het is daarom van belang om het juiste evenwicht te vinden tussen contractvrijheid
                     en keuzevrijheid. De consument is in de loop van tijd gewend geraakt aan de mogelijkheid om te kiezen, maakt daar vaker gebruik
                     van en wil makkelijk kunnen overstappen van de ene naar de andere aanbieder. Consumententrouw is verminderd. Dat is positief
                     voor de werking van de markt. Veel aanbieders zijn als gevolg daarvan de grenzen van de wet op gaan zoeken om drempels op
                     te werpen om overstappen door consumenten te bemoeilijken. Voorbeelden daarvan zijn het gebruik van stilzwijgende verlenging,
                     het hanteren van relatief lange opzegtermijnen of het stellen van allerlei voorwaarden aan moment van opzeggen of de wijze
                     waarop de opzegging gestand moet worden gedaan. De indiener vindt het wenselijk deze mogelijkheden van aanbieders te beperken
                     om de keuzevrijheid van consumenten verder te bevorderen en de balans die de wetgever steeds heeft gezocht aan te passen aan
                     de tijdsgeest.          
                  </text:p>
      <text:p text:style-name="tussenkop"><text:span text:style-name="tussenkop_vet">Verrichtingen</text:span></text:p>
      <text:p text:style-name="algemeen">De leden van de CDA-fractie vragen naar de betekenis van het begrip «verrichtingen» in artikel 6:236 sub j BW. Zoals deze
                  leden zelf al aangeven is deze betekenis niet anders dan in het huidige, reeds bestaande wetsartikel. Het gaat inderdaad om
                  diensten, zoals bijvoorbeeld een abonnement op een sportschool, autopechhulpdienst of een alarminstallatiedienst. Maar het
                  gaat ook om de door de leden van de CDA-fractie genoemde telecommunicatiediensten. Het voorliggende wetsvoorstel verandert
                  hier niets aan.    
               </text:p>
      <text:p text:style-name="alineagroep">Het voorliggende wetsvoorstel heeft wel tot gevolg dat het BW beter zal aansluiten bij de sectorspecifieke wetgeving, zoals
                     de per 1 juli 2009 aangepaste Telecommunicatiewet. De opzegtermijn wordt gelijkgetrokken (een maand) en daarnaast zal omzetting
                     in, op ieder moment opzegbare, contracten van onbepaalde duur mogelijk worden. Men zou dus kunnen zeggen dat deze sectorspecifieke
                     oplossing grosso modo wordt verbreed tot alle sectoren, zodat voor de consument duidelijkheid ontstaat. 
                  </text:p>
      <text:p text:style-name="alineagroep">De Telecommunicatiewet (30 661) en dit wetsvoorstel sluiten dus op elkaar aan. In beide wetsvoorstellen wordt ervan uitgegaan dat na het eerste jaar op
                     ieder moment kan worden opgezegd, met een opzegtermijn van een maand. Dat geldt in beide wetsvoorstellen ook voor meerjarige
                     contracten. 
                  </text:p>
      <text:p text:style-name="alineagroep.end">Overigens zij opgemerkt dat het algemene rechtsbeginsel van toepassing is dat (sector)specifieke wetgeving voorrang heeft
                     op algemene wetgeving. In die zin kan dus nooit strijdigheid optreden.   
                  </text:p>
      <text:p text:style-name="alineagroep">De leden van de CDA-fractie vragen verder naar verrichtingen, die een voorwaarde zijn voor het lidmaatschap van een (coöperatieve)
                     vereniging. Het is goed om nogmaals duidelijk te maken hoe deze bepalingen betrekking hebben op verenigingen. In het geval
                     dat verrichtingen direct gerelateerd zijn aan het lidmaatschap van de vereniging, is het verenigingsrecht van toepassing.
                     Het nieuwe artikel 6:236 sub j BW heeft hier dus geen betrekking op. Indien een vereniging echter aan haar leden of aan derden
                     buiten het lidmaatschap om andere diensten aanbiedt, dan gelden voor die diensten gewoon de bepaling van dit artikel. Om het
                     concreet te maken: indien een lid van een vereniging als onderdeel van dat lidmaatschap het verenigingsblad ontvangt, dan
                     is het verenigingsrecht van toepassing. Indien een vereniging aan de leden of derden een abonnement op een blad aanbiedt dat
                     afzonderlijk wordt afgerekend, dan geldt het contractrecht en dus gelden in dat geval de bepalingen van de artikel 6:236 en
                     6:237. Voor de consument is het eenvoudig. Indien hij of zij ergens lid van wordt, geldt het verenigingsrecht, indien een
                     abonnement of contract wordt afgesloten, geldt het contractrecht.
                  </text:p>
      <text:p text:style-name="alineagroep.end">Financiële producten vallen niet onder de definitie van deze artikelen, maar vallen onder de Wet op het Financieel Toezicht.</text:p>
      <text:p text:style-name="algemeen">Elektriciteit, gas en water vallen onder artikel 6:236 sub j BW. Het wetsvoorstel verandert hier niets aan. Gas en water zijn
                  (stoffelijke) zaken, en behoeven daarom geen aparte vermelding in artikel 6:236 sub j BW. De wetgever heeft eerder al bepaald
                  dat elektriciteit, in dit wetsartikel, gelijkgesteld wordt aan een (stoffelijke) zaak. Met dit wetsvoorstel verandert dit
                  niet.     
               </text:p>
      <text:p text:style-name="alineagroep">De contracten voor het afnemen van gas en elektriciteit vallen dus ook onder deze initiatiefwet. De leden van de CDA-fractie
                     merken terecht op, dat voor de energiebranche aparte wetgeving in werking is gesteld: de Elektriciteitswet 1998 en de Gaswet
                     2000. Zij vragen of daar dezelfde voorwaarden gelden. 
                  </text:p>
      <text:p text:style-name="alineagroep">De indiener merkt op dat deze zaken in beginsel los van elkaar staan. In het huidige Burgerlijk Wetboek vallen elektriciteit
                     en gas ook al onder de werking van artikel 6:236 BW. Hier verandert dus niets aan. 
                  </text:p>
      <text:p text:style-name="alineagroep">In de energiesector geldt aanvullend dat op ieder moment kan worden opgezegd, zij het dat bij tussentijdse opzegging het energiebedrijf
                     een vergoeding in rekening kan brengen. Deze vergoeding wordt gereguleerd door de NMa (Energiekamer), dat in 2005 regelgeving
                     heeft opgesteld waardoor deze opzegvergoedingen aan een maximum (van ca. 50 euro) zijn gebonden (sinds januari 2008: Richtsnoeren
                     Redelijke Opzegvergoedingen Vergunninghouders). Deze vergoedingen gaan uit van de mogelijkheid van stilzwijgende verlenging
                     van maximaal een jaar. De indiener acht het denkbaar dat de Energiekamer de opzegvergoedingen aanpast aan de verkorting van
                     de periode waarmee een overeenkomst stilzwijgend kan worden verlengd. Het ligt voor de hand dat deze opzegvergoedingen dan
                     ook navenant lager zullen zijn, omdat immers de gederfde inkomsten voor het energiebedrijf eveneens lager zijn.        
                  </text:p>
      <text:p text:style-name="alineagroep.end">Deze aanvulling op de algemene regels bestaat nu ook al. In die zin kan geen sprake zijn van verwarring. Dit wetsvoorstel
                     laat juist het BW beter aansluiten bij sectorale wetgeving, zoals de Telecommunicatiewet en de Elektriciteitswet, o.a. door
                     de opzegtermijnen gelijk te trekken.      
                  </text:p>
      <text:p text:style-name="tussenkop"><text:span text:style-name="tussenkop_vet">Stilzwijgende verlenging </text:span></text:p>
      <text:p text:style-name="alineagroep">De leden van de SGP- en ChristenUnie-fractie menen dat automatische verlenging niet door iedere consument als bezwarend zal
                     worden aangemerkt, maar in bepaalde gevallen als een gemak zal worden ervaren. 
                  </text:p>
      <text:p text:style-name="alineagroep.end">Dit wetsvoorstel verandert niets voor de consument die het prettig vindt dat zijn overeenkomst gewoon doorloopt. Immers, de
                     aanbieder kan het contract na een looptijd van bepaalde duur omzetten in een contract voor onbepaalde duur. De consument hoeft
                     dus geen actie te ondernemen om zijn contract te houden. Het grote voordeel voor de consument is dat hij dat contract vervolgens
                     op elk gewenst moment kan opzeggen en niet weer een jaar vast zit aan het contract.
                  </text:p>
      <text:p text:style-name="tussenkop"><text:span text:style-name="tussenkop_vet">Opzegtermijnen </text:span></text:p>
      <text:p text:style-name="alineagroep">De leden van de CDA-fractie vragen naar de reden waarom voor de kranten- en tijdschriftenbranche gekozen is voor twee verschillende
                     opzegtermijnen. Zoals bekend houdt de afwijkende regeling voor dagbladen en tijdschriften verband met de kwetsbare positie
                     van deze bedrijfstak. Dit is ook naar voren gebracht door leden van de Tweede Kamer tijdens de plenaire behandeling op 5 maart
                     2009 en 3 september 2009. Een overweging hierbij was het belang van de pluriformiteit van de Nederlandse perslandschap.
                  </text:p>
      <text:p text:style-name="alineagroep">De mogelijkheid van een opzegtermijn van 3 maanden bij laagfrequente tijdschriften, die omgezet zijn naar een abonnement voor
                     onbepaalde duur, heeft echter vooral een praktische reden. Bedoelde tijdschriften verschijnen minder dan één keer per maand,
                     bijvoorbeeld eens per twee maanden, of eens per kwartaal. Voor deze tijdschriften zou een opzegtermijn van een maand te kort
                     zijn om de opzegging logistiek te kunnen verwerken. Het volgende nummer wordt vaak al lange tijd tevoren gedrukt en ligt klaar
                     voor verspreiding. In dat specifieke geval mag de aanbieder een opzegtermijn van ten hoogste drie maanden hanteren voor het
                     bedoelde contract voor onbepaalde duur. De uitgevers krijgen zo ruim voldoende tijd om opzeggingen ook logistiek te verwerken.
                     In de praktijk betekent dit dat de consument meestal nog één nummer zal ontvangen na opzegging. Indien voor deze categorie
                     tijdschriften een opzegtermijn van een maand zou worden gehanteerd zou dat de bedrijfsvoering van dergelijke tijdschriften
                     onnodig sterk kunnen beïnvloeden. Deze uitzondering is dan ook op nadrukkelijk verzoek van de sector en enkele fracties in
                     de Tweede Kamer in het wetsvoorstel opgenomen.
                  </text:p>
      <text:p text:style-name="alineagroep.end">Bij dagbladen doet deze situatie zich niet voor, omdat deze in beginsel elke dag verschijnen. Daar geldt dus een opzegtermijn
                     van een maand. 
                  </text:p>
      <text:p text:style-name="algemeen">De leden van de SP-fractie vragen of verplicht zal worden om de regeling voor opzegging in het colofon op te nemen, dan wel
                  in een standaardbrief. Dit is niet in het wetsvoorstel opgenomen. De indiener geeft daarbij in overweging dat de mogelijkheden
                  om op te zeggen worden verruimd, zowel in termijn als in frequentie. Het verplicht informeren lijkt de indiener niet noodzakelijk,
                  omdat een te late opzegging veel beperktere gevolgen heeft dan zonder dit wetsvoorstel. Daarnaast is het zo, dat de sinds
                  april 2007 ingevoerde «Transparantiecode Abonnementen» van de uitgevers, er reeds in voorziet dat opzeginformatie op een voor
                  de consument duidelijke manier moet worden vermeld. Een wettelijke verplichting is daardoor, op dit specifieke punt, minder
                  noodzakelijk.
               </text:p>
      <text:p text:style-name="algemeen">De leden van de SP-fractie vragen of de betaalperiode relevant is. De indiener stelt dat deze slechts in zeer beperkte mate
                  relevant is. Ingeval van een jaarcontract wordt soms per jaar betaald, soms per kwartaal, soms per maand. Indien een jaarcontract
                  wordt omgezet in een contract voor onbepalde duur, is het aan de aanbieder om te bepalen hoe de consument op dat moment zijn
                  betaling moet voldoen. Indien een aanbieder de consument vooruit laat betalen, zal deze de consument de teveel betaalde bedragen
                  moeten terugstorten indien de consument van zijn recht gebruikt maakt de overeenkomst op te zeggen.
               </text:p>
      <text:p text:style-name="algemeen">De leden van de SP-fractie vragen verder naar de mogelijkheden van verlenging en beëindiging. Er zijn echter niet twee, maar
                  drie mogelijkheden die zich voor kunnen doen. 
               </text:p>
      <text:p text:style-name="alineagroep">De eerste mogelijkheid is dat eerst een contract wordt afgesloten voor bepaalde duur (meestal een jaar). Na het eerste contract
                     voor een bepaalde duur, kan het contract worden voortgezet als contract voor onbepaalde duur. Dit contract kan dan te allen
                     tijde worden opgezegd, met een opzegtermijn van ten hoogste een maand (met een uitzondering voor tijdschriften met een lage
                     verschijningsfrequentie, dan geldt drie maanden).
                  </text:p>
      <text:p text:style-name="alineagroep">Een tweede mogelijkheid is dat het contract na de eerste termijn van bepaalde duur, stilzwijgend wordt verlengd met ten hoogste
                     drie maanden. Daarna kan opnieuw stilzwijgend wordt verlengd met ten hoogste drie maanden, etc, etc. Dat kan alleen bij kranten
                     en tijdschriften. Er geldt een opzegtermijn van een maand.
                  </text:p>
      <text:p text:style-name="alineagroep.end">Er is, en was altijd al, ook nog een derde mogelijkheid. Na het eerste contract van bepaalde duur kan de aanbieder een nieuw
                     contract aanbieden voor bepaalde duur. Het verschil met de bovenstaande situatie is dat er dan een actieve wilsbeschikking
                     (meestal een handtekening) nodig is. Veel aanbieders van mobiele telefonie werken op deze manier en bieden bij een nieuw contract
                     voor bepaalde duur vaak een mobieltje aan, gratis of tegen gereduceerd tarief.
                  </text:p>
      <text:p text:style-name="algemeen">Het bovenstaande geeft ook antwoord op de vraag van de leden van de SGP- en ChristenUnie-fractie over mogelijke verwarring
                  over opzegtermijnen. Deze verwarring kan in principe niet ontstaan. Er is immers altijd een opzegtermijn van een maand. De
                  enige uitzondering daarop zijn tijdschriften met een lage verschijningsfrequentie (per twee maanden of per kwartaal), waar
                  een opzegtermijn van drie maanden geldt (in het geval van omzetting in een contract met onbepaalde duur). Er is dus sprake
                  van een overzichtelijke situatie, waarbij in bijna alle gevallen een opzegtermijn van een maand geldt. Voor kwartaalbladen
                  zal in de praktijk gelden, dat nog één aflevering afgenomen en betaald zal moeten worden door de consument.
               </text:p>
      <text:p text:style-name="tussenkop"><text:span text:style-name="tussenkop_vet">Mondelinge opzegging </text:span></text:p>
      <text:p text:style-name="alineagroep">De leden van de CDA-fractie, en SGP- en ChristenUnie-fractie vragen naar de mogelijkheid van mondeling opzeggen, als eerder
                     de mogelijkheid heeft bestaan om ook mondeling een overeenkomst aan te gaan. De indiener hecht eraan dat het beginsel van
                     reciprociteit in de wet wordt opgenomen. Als gemakkelijk een overeenkomst kan worden aangegaan, dan moet ook gemakkelijk kunnen
                     worden opgezegd.
                  </text:p>
      <text:p text:style-name="alineagroep">De indiener erkent dat sprake zou kunnen zijn van een bewijsprobleem. Dit bewijsprobleem kan zich voordoen als een consument
                     een overeenkomst telefonisch, of anderszins mondeling, opzegt, en de aanbieder op een later moment zou ontkennen dat opzegging
                     heeft plaatsgevonden. Dat bewijsprobleem is er echter vrijwel altijd. Een aanbieder kan immers vrijwel altijd ontkennen een
                     opzegging te hebben ontvangen, ook indien schriftelijk wordt opgezegd of per e-mail. Dat is alleen te vermijden met het versturen
                     van een aangetekende brief of door bijvoorbeeld de mondelinge opzegging per telefoon te laten opnemen (waar tegenwoordig diensten
                     voor beschikbaar zijn). Het voert volgens de indiener echter te ver om vanwege het bewijsprobleem te accepteren dat een aanbieder
                     het aangaan van een contract zeer eenvoudig kan maken en het opzeggen van een contract zeer ingewikkeld. De indiener vindt
                     dat de rechten van aanbieder en consument in balans moeten zijn. 
                  </text:p>
      <text:p text:style-name="alineagroep.end">Het tegenovergestelde bewijsprobleem, namelijk de consument zegt op, maar ontkent dit later alsnog, zal zich om voor de hand
                     liggende redenen slechts zeer zelden voordoen. De enige situatie die de indiener kan bedenken, is in geval van een loterij
                     waarbij de consument belang heeft om zijn opzegging te ontkennen. Indien de loterij om die reden een schriftelijke opzegging
                     vereist, dan zal die aanbieder ook bij het aangaan van een verbintenis een schriftelijke bevestiging moeten verlangen. Dat
                     lijkt de indiener geen onoverkomelijke eis.
                  </text:p>
      <text:p text:style-name="tussenkop"><text:span text:style-name="tussenkop_vet">Verhouding tot de ontwerprichtlijn consumentenrechten </text:span></text:p>
      <text:p text:style-name="alineagroep">De leden van de VVD-fractie en PvdA-fractie vragen hoe dit wetsvoorstel zich verhoudt tot de richtlijn consumentenrechten
                     van 8 oktober 2008. Inderdaad ging een eerdere versie van deze richtlijn uit van volledige harmonisatie. Inmiddels heeft de
                     nieuwe Europese Commissie, bij monde van eurocommissaris Reding, laten weten af te willen zien van volledige harmonisatie
                     over de hele linie. Met name als het gaat om oneerlijke bedingen zou hier geen sprake meer van moeten zijn. Commissaris Reding
                     komt hiermee ook tegemoet aan de bezwaren die zijn opgeworpen door de Nederlandse en andere regeringen. Ook wordt hiermee
                     tegemoet gekomen aan de zorgen van het Europees Parlement en nationale parlementen (zoals o.a. uitgesproken in de motie-Vos
                     in 2008, 31 700 XIII, nr. 30) over het te brede toepassingsbereik van de richtlijn. 
                  </text:p>
      <text:p text:style-name="alineagroep.end">In het Europees Parlement heeft de commissie-IMCO een rapporteur aangesteld over de richtlijn. Deze rapporteur, Andreas Schwab
                     (EVP, Duitsland), heeft op 3 maart 2010 in zijn «working document» gerapporteerd over de opvattingen in de commissie-IMCO
                     aangaande de richtlijn. De leden van de commissie blijken van mening te zijn, dat de lidstaten hun eigen zwarte en grijze
                     lijsten van oneerlijke bedingen moeten kunnen behouden. Zoals bekend, kan de richtlijn slechts in werking treden nadat hij
                     door het Europees Parlement is aangenomen, waarbij het Europees Parlement ook amendeerrecht heeft. Daarmee is eventuele strijdigheid
                     met de richtlijn niet aan de orde. 
                  </text:p>
      <text:p text:style-name="tussenkop"><text:span text:style-name="tussenkop_vet">Tijdstip van inwerkingtreding </text:span></text:p>
      <text:p text:style-name="alineagroep">De leden van de CDA-fractie vragen aandacht voor de opmerking van staatssecretaris Heemskerk in de brief van 7 oktober 2009
                     (30 520, nr. 18). In deze brief werd gewezen op de mogelijkheid, dat door het kiezen van een uitgekiend moment van plaatsing van de wet in
                     het Staatsblad, aangesloten zou kunnen worden bij de «vaste verandermomenten», die de regering heeft ingevoerd. Het gaat dan
                     om de data van 1 januari en 1 juli, waarop wetgeving bij voorkeur in werking zou moeten treden. 
                  </text:p>
      <text:p text:style-name="alineagroep.end">De indiener ziet liefst een zo spoedige mogelijke implementatie, maar heeft er geen bezwaar tegen als door middel van een
                     gerichte plaatsing in het Staatsblad aangesloten wordt bij een vast verandermoment.
                  </text:p>
      <text:p text:style-name="ondertekening.end">Van Dam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0 520, C<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