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17-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17<text:tab/>Evaluatie van hoofdstuk 13 van de Telecommunicatiewet</text:h>
      <text:h text:style-name="ifm_p_font.bold_size.9.06pt_mt.18.8mm_indent.-58.5mm_ifm" text:outline-level="1">Nr. 26<text:tab/>BRIEF VAN DE MINISTER VAN VEILIGHEID EN JUSTITIE</text:h>
      <text:p text:style-name="ifm_p_mt.3.76mm_ifm">Aan de Voorzitter van de Tweede Kamer der Staten-Generaal</text:p>
      <text:p text:style-name="ifm_p_mt.3.76mm_ifm">Den Haag, 17 juli 2013</text:p>
      <text:p text:style-name="ifm_p_mt.3.76mm_ifm">Bij brieven van 13 november 2007 en 27 mei 2008<text:note text:id="ID-241434-d37e75" text:note-class="footnote"><text:note-citation text:label="1 ">1</text:note-citation><text:note-body><text:p text:style-name="ifm_p_font.normal_size.6.93pt_mt..5mm_indent.-0.1161in_mleft.0.1161in_ifm">Kamerstuk 30 517, nrs. 5 en 6</text:p></text:note-body></text:note> is toegezegd om de Kamer door middel van het jaarverslag te informeren over de jaarlijkse tapstatistieken. Omdat is gebleken dat de cijfers over 2012 door een omissie niet in het jaarverslag zijn opgenomen, doe ik uw Kamer deze cijfers, zoals zij mij zijn aangereikt door de voorzitter van het College van procureurs-generaal, hierbij toekomen.</text:p>
      <text:p text:style-name="ifm_p_mt.3.76mm_ifm">In 2012 blijkt het totaal aantal telefoontaps met iets meer dan 3% te zijn gestegen naar 25.487, terwijl de gemiddelde looptijd van de tap afneemt. Het aantal vorderingen gegevensverstrekking (met daarbij als grootste categorie de «historische verkeersgegevens») is met ruim 10% gestegen van 49.695 naar 56.825. Mogelijk is er een verband tussen deze stijging en de afname van de gemiddelde looptijd van een tap. Het bevragen van historische gegevens over het belgedrag vanaf een telefoonnummer kan informatie opleveren die het (lang) tappen overbodig maakt. Opvallend is de toename van het aantal zogenaamde internettaps (IP-taps). Het totaal komt uit op 16.676 in 2012, terwijl het in 2011 nog ging om 3.331 taps. Die toename valt te verklaren door de toename van het gebruik van smartphones in onze samenleving. Wanneer daar een tap op wordt gezet, gaat het technisch gezien om twee taps: één op de spraak en één op het datakanaal. Bovenstaande ontwikkelingen worden uitvoerig beschreven in het WODC-onderzoek over het gebruik van de telefoon- en internettap in de opsporing. Ik stuurde u dat rapport vorig jaar mei toe<text:note text:id="ID-241434-d37e86" text:note-class="footnote"><text:note-citation text:label="2 ">2</text:note-citation><text:note-body><text:p text:style-name="ifm_p_font.normal_size.6.93pt_mt..5mm_indent.-0.1161in_mleft.0.1161in_ifm">Kamerstuk 30 517, nr. 25</text:p></text:note-body></text:note>.</text:p>
      <text:p text:style-name="ifm_p_mt.3.76mm_ifm">Overigens is het goed om bij deze cijfers te melden dat het hier gaat om het aantal getapte nummers en niet het aantal getapte personen. Dat is van belang omdat sommige verdachten zeer veel nummers in gebruik hebben en deze per getapt nummer in de statistieken worden opgeno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17, nr. 26<text:tab/><text:page-number text:select-page="current"/></text:p>
      </style:footer>
    </style:master-page>
    <style:master-page xmlns:sdu-fn="http://schema.sdu.nl/2011/07/functions" style:name="Landscape" style:page-layout-name="landscape-margin-text">
      <style:footer>
        <text:p text:style-name="footer">Tweede Kamer, vergaderjaar 2012-2013, 30 51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hoofdstuk 13 van de Telecommunicatiewet; Brief regering; Tapstatistieken 2012</dc:title>
    <meta:user-defined meta:name="OVERHEIDop.ParlID/DC.identifier">kst-30517-26</meta:user-defined>
    <meta:user-defined meta:name="OVERHEIDop.ondernummer">26</meta:user-defined>
    <meta:user-defined meta:name="DCTERMS.W3CDTF/DCTERMS.available">2013-07-26</meta:user-defined>
    <meta:user-defined meta:name="OVERHEIDop.KamerstukTypen/DC.type">Brief</meta:user-defined>
    <meta:user-defined meta:name="OVERHEIDop.dossiernummer">30517</meta:user-defined>
    <meta:user-defined meta:name="OVERHEIDop.documenttitel">Tapstatistieken 2012</meta:user-defined>
    <meta:user-defined meta:name="OVERHEIDop.Parlementair/DC.type">Kamerstuk</meta:user-defined>
    <meta:user-defined meta:name="OVERHEIDop.indiener">I.W. Opstelten</meta:user-defined>
    <meta:user-defined meta:name="OVERHEIDop.vergaderjaar">2012-2013</meta:user-defined>
    <meta:user-defined meta:name="OVERHEIDop.dossiertitel">Evaluatie van hoofdstuk 13 van de Telecommunic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hoofdstuk 13 van de Telecommunicatiewet; Brief regering; Tapstatistieken 2012</meta:user-defined>
    <meta:user-defined meta:name="OVERHEIDop.publicationName">Kamerstuk</meta:user-defined>
    <meta:user-defined meta:name="OVERHEID.Organisatietype/OVERHEID.organisationType">staten generaal</meta:user-defined>
    <meta:user-defined meta:name="DCTERMS.W3CDTF/DCTERMS.issued">2013-07-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OVERHEIDop.versieInformatie"/>
  </office:meta>
</office:document-meta>
</file>