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517
               </text:p>
          </table:table-cell>
          <table:table-cell office:value-type="string" table:number-columns-spanned="2" table:style-name="parlementair.kopcel3">
            <text:p text:style-name="headtable.dossiertitel"> Evaluatie van hoofdstuk 13 van de Telecommunicatiewet
         </text:p>
          </table:table-cell>
          <table:covered-table-cell/>
        </table:table-row>
        <table:table-row>
          <table:table-cell office:value-type="string" table:number-columns-spanned="1" table:style-name="parlementair.kopcel_last">
            <text:p text:style-name="headtable.stuktitel">Nr. 24
                  </text:p>
          </table:table-cell>
          <table:table-cell office:value-type="string" table:number-columns-spanned="2" table:style-name="parlementair.kopcel_last">
            <text:p text:style-name="headtable.stuktitel"> BRIEF VAN DE MINISTER VAN JUSTITIE
            </text:p>
            <text:p text:style-name="headtable.datum">Vastgesteld </text:p>
          </table:table-cell>
          <table:covered-table-cell/>
        </table:table-row>
      </table:table>
      <text:p text:style-name="algemeen">Aan de Voorzitter van de Tweede Kamer der Staten-Generaal</text:p>
      <text:p text:style-name="algemeen">Den Haag, 16 augustus 2010</text:p>
      <text:p text:style-name="algemeen">Bij brief van 15 april 2009 (Kamerstukken II, 2008–2009, 30 517, nr. 8) en van 7 juli 2009 (Kamerstukken II, 2008–2009, 30 517, nr. 12) heb ik Uw Kamer geïnformeerd over de invoering van en vorderingen met het systeem van automatische nummerherkenning voor
                  advocaten. Bij deze bericht ik uw Kamer over de uitvoering van de motie Heerts en Van Toorenburg (Kamerstukken II, 2008–2009,
                  30 517, nr. 11) inzake het toezicht op het gebruik van geheimhoudernummers, de huidige stand van zaken en de planning. 
               </text:p>
      <text:p text:style-name="tussenkop"><text:span text:style-name="tussenkop_vet">De uitvoering van de motie Heerts en Van Toorenburg</text:span></text:p>
      <text:p text:style-name="algemeen">Met een systeem van nummerherkenning kan de vertrouwelijkheid van de telefonische communicatie tussen een advocaat en een
                  cliënt beter worden beschermd en kan worden voorkomen dat fouten worden gemaakt in de procedure van vernietiging van geheimhoudergesprekken.
                  Door de leden van Uw Kamer is in het overleg van 15 april 2009 en 9 juni 2009 uitgebreid ingegaan op de mogelijkheid van misbruik
                  van een geheimhoudernummer van een advocaat (Kamerstukken II, 2008–2009, 30 517, nr. 9; Handelingen II, 92, pag. 7260–7263). In de motie van de leden Heerts en Van Toorenburg (Kamerstukken II, 2008/09, 30 517, nr. 11) is de regering verzocht om in overleg te treden met de Nederlandse Orde van advocaten om te komen tot stevige tuchtrechtelijke
                  sancties, waaronder ook het uit het ambt zetten van de advocaat die de geprivilegieerde communicatie heeft misbruikt. Naar
                  aanleiding van die motie heb ik de Orde verzocht effectief toezicht op het gebruik van geheimhoudernummers door advocaten
                  te ontwikkelen.
               </text:p>
      <text:p text:style-name="algemeen">Naar aanleiding van mijn verzoek heeft de Algemene Raad van de Orde inmiddels een ontwerp voor een verordening opgesteld over
                  de toepassing van nummerherkenning. In deze verordening zijn zorgplichtbepalingen opgenomen ter voorkoming van misbruik of
                  onbevoegd gebruik van een geheimhoudernummer. In aanvulling hierop heeft de Algemene Raad de uitgangspunten geformuleerd op
                  basis waarvan uitwerking zal worden gegeven aan het toezicht op naleving van de verordening op de nummerherkenning. Een en
                  ander zal plaatsvinden mede in het kader van de uitwerking van het advies dat mr. A.W.H. Docters van Leeuwen op verzoek van
                  de Algemene Raad heeft uitgebracht over het toezicht op de advocatuur.<text:note text:id="ID-76224-d27e127" text:note-class="footnote"><text:note-citation text:label="1">1</text:note-citation><text:note-body><text:p>  Mr A.W.H. Docters van Leeuwen, <text:span text:style-name="cur">Het bestaande is geen alternatief. Een verkenning naar verbeteringen in het toezicht op de advocatuur,</text:span> Nederlandse School voor Openbaar Bestuur, Den Haag, maart 2010.
               </text:p></text:note-body></text:note>
                  
               </text:p>
      <text:p text:style-name="alineagroep.end">Voor het toezicht op de naleving van de verordening geldt het volgende:</text:p>
      <text:list text:style-name="list-style-1">
        <text:list-item>
          <text:p text:style-name="list.start">De Orde zal het toezicht op de nummerherkenning opnemen in het algemene systeem van toezicht. 
                        </text:p>
        </text:list-item>
        <text:list-item>
          <text:p text:style-name="list.cont">De landelijke deken overlegt periodiek met de lokale dekens over de naleving van de verordening.
                        </text:p>
        </text:list-item>
        <text:list-item>
          <text:p text:style-name="list.cont">Nummerherkenning zal een terugkerend punt op de agenda zijn van het overleg tussen de Orde en het Openbaar Ministerie.
                        </text:p>
        </text:list-item>
        <text:list-item>
          <text:p text:style-name="list.cont">Bij vermoeden of constatering van misbruik van het systeem van nummerherkenning door een advocaat, overlegt de Hoofdofficier
                           van Justitie met de deken in het arrondissement waar de advocaat kantoor houdt, over de te nemen vervolgstappen. 
                        </text:p>
        </text:list-item>
        <text:list-item>
          <text:p text:style-name="list.cont">Misbruik van het systeem van nummerherkenning door de advocaat moet stevig worden aangepakt. De deken kan besluiten het hem
                           ter kennis gekomen misbruik aan de tuchtrechter voor te leggen.
                        </text:p>
        </text:list-item>
        <text:list-item>
          <text:p text:style-name="list.end">De uiteindelijke beoordeling en sanctionering van het misbruik is aan de tuchtrechter.
                        </text:p>
        </text:list-item>
      </text:list>
      <text:p text:style-name="algemeen">De deken komt een belangrijke rol toe bij de handhaving van de verordening en bij de beslissing de hem ter kennis gekomen
                  overtredingen op zodanige wijze aan de tuchtrechter voor te leggen, dat deze, indien nodig, stevige sancties kan opleggen
                  zoals schorsing van het tableau.
               </text:p>
      <text:p text:style-name="algemeen">Niet uitgesloten is dat een advocaat door zijn cliënt onder druk wordt gezet om zijn telefoon met geheimhoudernummer af te
                  geven. Indien dit het geval zou zijn, dan dient hij hiervan onmiddellijk melding te maken. In geval een advocaat van zijn
                  geprivilegieerde positie misbruik maakt doordat hij met gebruikmaking van een geheimhoudernummer strafbare feiten pleegt,
                  dan zal dit strafrechtelijk worden aangepakt. In geval sprake is van een verdenking hiervan, kan er reden zijn om de communicatie,
                  die door middel van het geheimhoudernummer wordt gevoerd, af te tappen en op te nemen.
               </text:p>
      <text:p text:style-name="tussenkop"><text:span text:style-name="tussenkop_vet">Huidige stand van zaken </text:span></text:p>
      <text:p text:style-name="tussenkop"><text:span text:style-name="tussenkop_cur">Aanpassing interceptiesysteem</text:span></text:p>
      <text:p text:style-name="algemeen">In het overleg met uw Kamer van 15 april 2009 (Kamerstukken II, 2008–2009, 30 517, nr. 9) en van 9 juni 2009 (Handelingen II, 2008–2009, nr. 92, pag. 7260–7263) is uitvoerig gesproken over de termijn van bewaring
                  van opgenomen geheimhoudergesprekken, dit mede in het licht van het advies van de commissie Korvinus die adviseerde de opgenomen
                  gesprekken gedurende enige tijd op te slaan. Bij indicaties van oneigenlijk gebruik zouden de gesprekken dan kunnen worden
                  beluisterd. Mogelijk misbruik door een advocaat van zijn positie als geheimhouder zou hiermee kunnen worden opgespoord. Uw
                  Kamer vond hiervoor een termijn van 30 dagen niet voldoende. In het AO van 9 juni (Handelingen II, 2008–2009, nr. 92, pag.
                  7260–7263) heb ik Uw Kamer toegezegd de termijn te verlengen van 30 naar 90 dagen. In de genoemde overleggen met Uw Kamer
                  is daarbij vastgesteld dat de opgenomen gesprekken niet eerder dan nadat de rechter-commissaris daartoe toestemming heeft
                  gegeven, door politie en justitie mogen worden beluisterd.
               </text:p>
      <text:p text:style-name="algemeen">Bij de nadere uitwerking van het systeem van nummerherkenning is echter de vraag aan de orde gekomen van de toegevoegde waarde
                  van het opnemen en tijdelijk bewaren van de geheimhoudergesprekken voor het bestrijden van misbruik. De geheimhoudergesprekken
                  kunnen immers pas worden beluisterd nadat daartoe een strafrechtelijke relevante aanleiding bestaat, bijvoorbeeld in geval
                  van een verdenking van misbruik van de positie van geheimhouder door middel van betrokkenheid bij strafbare feiten. Een dergelijke
                  verdenking moet echter voldoende specifiek zijn om de vereiste toestemming van de rechter-commissaris te kunnen verkrijgen.
                  In de praktijk zal een dergelijke verdenking niet veel voorkomen. In die gevallen waarin een dergelijke verdenking aan de
                  orde zou zijn, kan de rechter-commissaris worden verzocht een machtiging te verlenen voor het aftappen en opnemen van de communicatie
                  van de betreffende advocaat. Daar komt bij dat kennisneming van de inhoud van de communicatie met geheimhouders een zwaar
                  opsporingsmiddel betreft, waaraan zwaarwegende procesrisico’s zijn verbonden.
               </text:p>
      <text:p text:style-name="algemeen">Het systeem van nummerherkenning zal zo worden ingericht dat de geheimhoudergesprekken niet worden opgenomen, maar onmiddellijk
                  na herkenning automatisch worden vernietigd. Dit geldt niet voor de verkeersgegevens van de gesprekken. Deze worden via het
                  interceptiecentrum van het Landelijk Interceptiecentrum van het Korps Landelijke Politiediensten (KLPD/ULI) geleid en zullen
                  aldaar worden bewaard. In die gevallen waarin aanwijzingen zouden bestaan van misbruik van het verschoningsrecht kunnen de
                  verkeersgegevens worden geraadpleegd. Dergelijke gegevens kunnen aanwijzingen opleveren dat een advocaat onzorgvuldig gebruik
                  of misbruik maakt van zijn geheimhoudertoestel. Van een aanwijzing is bijvoorbeeld sprake in geval de verkeersgegevens niet
                  corresponderen met observaties van een opsporingsambtenaar in een strafrechtelijk onderzoek. Alsdan kan de Officier van Justitie
                  hiervan melding maken bij de lokale deken en hem vragen de passende maatregelen te treffen. Ook kan hij als de aanwijzingen
                  redenen geven voor een serieuze verdenking van medeplichtigheid van de advocaat aan het plegen van strafbare feiten, het telefoonverkeer
                  van de betreffende advocaat laten aftappen, nadat daartoe door de rechter-commissaris een machtiging is verleend.
               </text:p>
      <text:p text:style-name="algemeen">Gelet op deze omstandigheden heeft de Voorzitter van het College van procureurs-generaal geadviseerd af te zien van de bewaring
                  van de inhoud van de communicatie waar geheimhouders bij betrokken zijn. Met de Voorzitter van het College meen ik dat er
                  onvoldoende aanleiding bestaat tot het bewaren van de gespreksgegevens, zoals door de commissie Korvinus is aanbevolen. In
                  plaats daarvan bieden de bestaande bevoegdheden voldoende mogelijkheden tot de opsporing van gevallen van misbruik, zoals
                  het bewaren van de verkeersgegevens of het aftappen en opnemen van de communicatie van een geheimhouder.
               </text:p>
      <text:p text:style-name="algemeen">Begin dit jaar is opdracht gegeven het interceptiesysteem, dat in beheer is bij KLPD/ULI, aan te passen en te voorzien van
                  een zogeheten geheimhouderfilter. Het filter zal uiterlijk 1 mei 2011, zo mogelijk eerder, operationeel zijn. Alsdan wordt
                  gestart met het systeem van nummerherkenning. 
               </text:p>
      <text:p text:style-name="tussenkop"><text:span text:style-name="tussenkop_cur">Maatregelen Nederlandse Orde van Advocaten</text:span></text:p>
      <text:p text:style-name="algemeen">De Orde zal een systeem laten ontwikkelen dat het mogelijk maakt de geheimhoudernummers te registreren en in een daartoe geschikt
                  bestandsformaat bij KLPD/ULI aan te leveren.
               </text:p>
      <text:p text:style-name="algemeen">Zoals eerder in deze brief vermeld, heeft de Algemene Raad van de Orde een verordening opgesteld waarin zorgplichtbepalingen
                  zijn opgenomen over het gebruik en voorkomen van misbruik van geheimhoudertoestellen. De verordening regelt tevens welke zakelijke
                  telefoon- en faxnummers advocaten moeten opgeven als geheimhoudernummer ten behoeve van het systeem van automatische nummerherkenning.
                  Voorts regelt de verordening dat de advocaat altijd gebruik maakt van een telefoon of fax met geheimhoudernummer, tenzij zwaarwegende
                  omstandigheden zich daartegen verzetten. 
               </text:p>
      <text:p text:style-name="alineagroep">Een aandachtspunt bij de invoering van het systeem van nummerherkenning betreft de zogeheten gemengde kantoren en advocaten
                     in loondienst. Met het oog op de scheiding van het telefoonverkeer tussen geheimhouders en niet-geheimhouders, ben ik met
                     de Orde overeengekomen dat advocaten werkzaam bij gemengde kantoren en advocaten in loondienst geen algemeen kantoornummer
                     mogen opgeven, wel hun doorkiesnummer(s).<text:note text:id="ID-76224-d27e231" text:note-class="footnote"><text:note-citation text:label="2">2</text:note-citation><text:note-body><text:p>Daarnaast mogen zij als geheimhoudernummers het nummer van hun zakelijke mobiele telefoon, het rechtstreekse faxnummer en
                  de doorkiesnummers van afgeleide verschoningsgerechtigden (secretaresse) opgeven.
               </text:p></text:note-body></text:note>
                     
                  </text:p>
      <text:p text:style-name="alineagroep.end">Cruciaal voor een accurate werking van het systeem van nummerherkenning is dat de bij de gemengde kantoren werkzame advocaten
                     en advocaten in loondienst voor hun cliënten rechtstreeks via hun doorkiesnummer of dat van de secretaresse bereikbaar zijn.
                     Alleen dan kan het gesprek door interceptiecentrum worden herkend als een geheimhoudergesprek.<text:note text:id="ID-76224-d27e247" text:note-class="footnote"><text:note-citation text:label="3">3</text:note-citation><text:note-body><text:p>  Uiteraard geldt dit alleen voor die gevallen waarin de cliënt onder een tap staat en het gesprek via het interceptiecentrum
                  wordt geleid.
               </text:p></text:note-body></text:note> Dit is niet het geval als cliënten het algemeen kantoornummer bellen en worden doorgeschakeld naar de advocaat of zijn secretaresse.
                     Voorts is cruciaal dat de kantoren waar deze advocaten werkzaam zijn, de noodzakelijke maatregelen treffen opdat bij het uitgaande
                     vaste telefoonverkeer de doorkiesnummers correct over het telefoonnetwerk worden meegegeven met de verkeersgegevens. Deze
                     maatregelen houden in dat de kantoren hun interne of externe telefooncentrale zo hebben geconfigureerd dat met het uitgaande
                     verkeer niet het algemene kantoornummer, maar de doorkiesnummers worden meegegeven. Het systeem van nummerherkenning kan alleen
                     effectief werken als de communicatie en geheimhoudertoestellen daadwerkelijk beschermd zijn.
                  </text:p>
      <text:p text:style-name="algemeen">Het is niet in enig eigen belang dat advocaten een geheimhoudingsplicht hebben (Gedragsregels 1992, regel 5 en 6). Voor wat
                  betreft het telefonische verkeer beschikken advocaten thans over beperkte mogelijkheden hun geheimhoudingsplicht in belang
                  van hun cliënten te effectueren. Het enige middel is een beroep achteraf op het verschoningsrecht. Met het systeem van nummerherkenning
                  krijgen de advocaten een nieuw en aanvullend middel aangereikt. Advocaten hebben er rekening mee te houden dat de telefoon
                  van hun cliënt mogelijk wordt getapt. De cliënt mag erop rekenen dat hij vertrouwelijk met zijn advocaat kan communiceren.
                  Van de advocaat mag dan ook worden gevraagd dat hij kennis heeft van de werking van het systeem van automatische nummerherkenning
                  en van de omstandigheden waaronder daarmee de vertrouwelijkheid van de telefonische communicatie met zijn cliënt daadwerkelijk
                  is gewaarborgd en dat hij naar redelijkheid alle voorzorgsmaatregelen treft die nodig zijn om het systeem van automatische
                  nummerherkenning effectief te doen werken. Uiteraard laat dit de vernietigingsplicht die voorvloeit uit 126aa Sv onverlet.
               </text:p>
      <text:p text:style-name="tussenkop"><text:span text:style-name="tussenkop_cur">Overige maatregelen</text:span></text:p>
      <text:p text:style-name="algemeen">Het Besluit bewaren en vernietigen niet-gevoegde stukken behoeft een beperkte wijziging. Het gewijzigde besluit zal in het
                  najaar van 2010 in consultatie worden gegeven. De bij het systeem van nummerherkenning betrokken partijen zullen een convenant
                  sluiten waarin rechten en verplichtingen betreffende de uitvoering zullen worden vastgelegd. De werking van het systeem van
                  nummerherkenning zal een jaar na invoering worden geëvalueerd.
               </text:p>
      <text:p text:style-name="ondertekening">De minister van Justitie,</text:p>
      <text:p text:style-name="ondertekening.end">E. M. H. Hirsch Balli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0 517, Nr. 2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