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11
               </text:p>
          </table:table-cell>
          <table:table-cell office:value-type="string" table:number-columns-spanned="2" table:style-name="parlementair.kopcel3">
            <text:p text:style-name="headtable.dossiertitel"> Voorstel van wet van de leden Jacobi en Ormel tot wijziging van het Wetboek van Strafrecht in verband met het verhogen van
            de maximale proeftijd voor misdrijven die de gezondheid of het welzijn van dieren benadelen, en in verband met het verhogen
            van het strafmaximum voor onder meer het doden van andermans dieren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BRIEF VAN DE VOORZITTER VAN DE TWEEDE KAMER DER STATEN-GENERAAL
            </text:p>
            <text:p text:style-name="headtable.datum">Vastgesteld </text:p>
          </table:table-cell>
          <table:covered-table-cell/>
        </table:table-row>
      </table:table>
      <text:p text:style-name="algemeen">Aan de Voorzitter van de Eerste Kamer der Staten-Generaal</text:p>
      <text:p text:style-name="algemeen">Den Haag, 7 oktober 2010 </text:p>
      <text:p text:style-name="algemeen">In haar vergadering van dinsdag 5 oktober 2010 heeft de Tweede Kamer besloten dat mevrouw Jacobi bij de verdediging van het
                  bij uw Kamer in behandeling zijnde initiatiefwetsvoorstel 30 511 (Wijziging van het Wetboek van Strafrecht in verband met het verhogen van de maximale proeftijd voor misdrijven die de gezondheid
                  of het welzijn van dieren benadelen, en in verband met het verhogen van het strafmaximum voor onder meer het doden van andermans
                  dieren) de plaats inneemt van de heer Waalkens, die geen zitting meer heeft in de Tweede Kamer.
               </text:p>
      <text:p text:style-name="ondertekening">De Voorzitter van de Tweede Kamer der Staten-Generaal,</text:p>
      <text:p text:style-name="ondertekening.end">Gerdi A. Verbe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0 511,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