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lid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d27e90"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text:p>
          </table:table-cell>
          <table:covered-table-cell/>
        </table:table-row>
      </table:table>
      <text:p text:style-name="kamerstukdatum">Vastgesteld 29 juni 2010
               
            </text:p>
      <text:p text:style-name="algemeen">Het voorbereidend onderzoek heeft de commissie aanleiding gegeven tot het maken van de volgende opmerkingen en het stellen
                  van de volgende vragen.
               </text:p>
      <text:h text:outline-level="2" text:style-name="divisie_kop.kopopmaak_vet">1. Inleiding
               </text:h>
      <text:p text:style-name="algemeen">De leden van de <text:span text:style-name="vet">CDA</text:span>-fractie hebben met gemengde gevoelens kennisgenomen van het voorliggende wetsvoorstel.
               </text:p>
      <text:p text:style-name="alineagroep">De leden van de <text:span text:style-name="vet">PvdA</text:span>-fractie hebben met belangstelling kennis genomen van dit wetsvoorstel dat naar het hen voorkomt overwegend bedoeld is om
                     (herhaling van) dierenmishandeling te voorkomen. Vanuit dat perspectief en gegeven het feit dat het wetsvoorstel niet meer
                     of minder doet dan het vergroten van de rechterlijke mogelijkheden om een bewezen dierenmishandelaar een langlopend verbod
                     op te leggen om zichzelf en een dier weer in de situatie te brengen die tot de 
                  </text:p>
      <text:p text:style-name="alineagroep.end">eerdere mishandeling heeft geleid, kunnen zij met het wetsvoorstel instemmen. Wel hebben zij nog enige vragen over hoe het
                     wetsvoorstel in de praktijk zal uitwerken.
                  </text:p>
      <text:h text:outline-level="2" text:style-name="divisie_kop.kopopmaak_vet">2. Algemeen
               </text:h>
      <text:p text:style-name="tussenkop"><text:span text:style-name="tussenkop_cur">Analyse van de problematiek</text:span></text:p>
      <text:p text:style-name="alineagroep">De leden van de <text:span text:style-name="vet">CDA</text:span>-fractie hebben de indruk, dat een grondige analyse van de problematiek waar de Tweede Kamer een oplossing voor wil bieden
                     ontbreekt. Zo treffen zij in de stukken geen gegevens aan met betrekking tot het vóórkomen van misdrijven die de gezondheid
                     of het welzijn van een of meer dieren benadelen en evenmin gegevens omtrent vervolging en afdoening van zaken, als ook het
                     voorkómen van recidive. Ook is onduidelijk, of de Tweede Kamer met verlengde proeftijd ten aanzien van het houdverbod beoogt
                     ook al «first offenders» af te schrikken of uitsluitend recidivisten. Het lijkt erop, dat in ieder geval de indieners bij
                     de behandeling in de Tweede Kamer de laatste categorie op het oog hadden, maar helemaal duidelijk is dat niet.
                  </text:p>
      <text:p text:style-name="alineagroep.end">Verder ontbreekt in de stukken een analyse van de handhavingsproblematiek, zowel met betrekking tot de bestaande wettelijke
                     instrumenten op grond van de Gezondheids- en welzijnswet dieren als de toekomstige op basis van de Wet dieren. Begrijpelijkerwijs
                     is dan ook bij de behandeling in de Tweede Kamer de nodige twijfel geuit over effectiviteit van het voorgelegde voorstel.
                  </text:p>
      <text:p text:style-name="tussenkop"><text:span text:style-name="tussenkop_cur">Onderscheid</text:span></text:p>
      <text:p text:style-name="alineagroep">Kijkend naar hetgeen in de stukken is te vinden, komen de leden van de <text:span text:style-name="vet">CDA</text:span>-fractie tot de conclusie dat er met betrekking tot de soorten handelingen, onderscheiden kan worden tussen ten eerste de
                     houders van huisdieren in enge zin (huis-, tuin- en keukendieren, of beter gezegd: dieren die feitelijk niet in de door de
                     houder zelfbewoonde woning worden gehouden of er niet in plegen te worden gehouden), ten tweede landbouwhuisdieren (met inbegrip
                     van hobbymatig gehouden dieren) en ten derde het houden van dieren ten behoeve van verkoop, het transporteren ervan of het
                     verhandelen in de commerciële sfeer (ongeacht of het huisdieren in enge zin zijn of landbouwhuisdieren). Als vierde categorie
                     zou dan nog aan deze onderscheidingen kunnen worden toegevoegd de categorie dieren in dierentuinen en circussen. 
                  </text:p>
      <text:p text:style-name="alineagroep.end">Een volgend onderscheid dat kan worden gemaakt betreft dierenmishandeling die plaatsvindt met het kennelijke oogmerk van winstbejag
                     (hondengevechten e.d.), ander handelen of nalaten waarbij het dierenwelzijn volledig ondergeschikt wordt gemaakt aan winstbejag
                     (bijv. in de commercie en transport) en gevallen waarin winstbejag geen of een volstrekt ondergeschikte rol speelt. Dit onderscheid
                     is vooral van belang in die gevallen waarin de houder van het dier met name onbekwaam is om een dier te houden.
                  </text:p>
      <text:p text:style-name="tussenkop"><text:span text:style-name="tussenkop_cur">Alternatief voorstel</text:span></text:p>
      <text:p text:style-name="alineagroep">Bij de leden van de <text:span text:style-name="vet">CDA</text:span>-fractie is dan ook de gedachte over een alternatief voorstel gerezen, waarin het houden van dieren aan een vergunningplicht
                     zou kunnen worden onderworpen. Vanzelfsprekend gaat het veel te ver om die vergunningplicht voor iedere ingezetene en iedere
                     rechtspersoon op te leggen. De wet zou dan ook beperkt moeten worden tot die personen en rechtspersonen waarvan de rechter
                     heeft vastgesteld dat zij feitelijk handelingen hebben gepleegd of leiding hebben gegeven aan handelingen, die als zodanig
                     kwalificeren als misdrijf dat de gezondheid of het welzijn van een of meer dieren wordt benadeeld. Voldoende is dus de vaststelling
                     in een vonnis dat het ten laste gelegde feit is gepleegd. In een dergelijk systeem is er – ongeacht of er sprake is van een
                     veroordeling van de betrokkene – in ieder geval door de rechter vastgesteld, dat zich een feit voordoet waaraan de wet dan
                     het rechtsgevolg verbindt dat de bekwaamheid om dieren te houden in beginsel ontbreekt. In het kader van een eventuele vergunningaanvraag
                     kan dan aan de aanvrager de eis worden gesteld, dat deze moet aantonen daartoe wel in staat te zijn. Afhankelijk van de omstandigheden
                     kunnen dan ook aan de vergunningverlening voorwaarden worden verbonden (bijvoorbeeld beperking tot bepaalde dieren of een
                     bepaalde hoeveelheid dieren). Het houden van dieren zonder vergunning of het overtreden van de voorwaarden wordt dan als strafbaar
                     feit aangemerkt. Op grond van de vergunningplicht kunnen inspectiediensten de nodige bevoegdheden worden toegekend om zich
                     toegang te verschaffen tot bijvoorbeeld stallen, schuren of andere besloten plekken waar zich dieren zouden kunnen bevinden.
                     Het enkele aantreffen van dieren in strijd met de vergunningplicht, respectievelijk vergunningvoorwaarden levert dan een strafbaar
                     feit op en kan direct leiden tot inbeslagname. De overtreding van het wettelijk voorschrift kan dan door middel van de OM-afdoening
                     worden bestraft met een boete en de wet kan erin voorzien dat – indien tegen de strafbeschikking geen beroep bij de rechter
                     wordt ingesteld – de in beslag genomen dieren ook van rechtswege verbeurd verklaard zijn. De rechter komt er in dat systeem
                     alleen aan te pas als de betrokkene zelf een beroep op de rechter doet. De thans al bij het toezicht op dierenwelzijn betrokken
                     ambtenaren kunnen als bijzonder opsporingsambtenaar worden aangemerkt en de niet met opsporing belaste ambtenaren bij de desbetreffende
                     diensten kunnen de bevoegdheid krijgen om de strafbeschikking uit te vaardigen, zodat een en ander ook maar in beperkte mate
                     het Openbaar Ministerie en de zittende magistratuur zal belasten.
                  </text:p>
      <text:p text:style-name="alineagroep.end">Het komt deze leden voor dat het wenselijk zou zijn om nadere studie te verrichten naar een dergelijk systeem, omdat dat een
                     aanzienlijke verbetering van de bestrijding van het euvel zou kunnen opleveren. Het voorliggende wetsvoorstel lijkt op het
                     punt van de verruiming van het houdverbod in ieder geval uitsluitend marginaal, zeker in de gevallen dat aan overtreding van
                     het houdverbod enkel verbeurte van een voorwaardelijk opgelegde boete is verbonden. Bovendien garandeert het voorstel niet
                     dat bij overtreding van het houdverbod de aangetroffen dieren verbeurd kunnen worden verklaard als ze nog in goede conditie
                     verkeren.
                  </text:p>
      <text:h text:outline-level="2" text:style-name="divisie_kop.kopopmaak_vet">3. Juridische aspecten
               </text:h>
      <text:p text:style-name="algemeen">Het is voor de leden van de <text:span text:style-name="vet">CDA</text:span>-fractie van belang dat er in gevallen dat de verdachte moet worden vrijgesproken of ontslag van rechtsvervolging krijgt wegens
                  een stoornis van zijn geestesvermogens, doorgaans geen sprake zal zijn van dierenmishandeling uit puur winstbejag, zoals de
                  in de stukken genoemde handel in verwaarloosde of zieke dieren. Uit de stukken rijst het beeld op, dat sociaal-zwakke figuren
                  – mensen met psychische of psychiatrische problemen, met een verslaving of een verstandelijke beperking – de overgrote meerderheid
                  uitmaken van de daders van dierenmishandeling. Dan is er feitelijk sprake van <text:span text:style-name="cur">onbekwaamheid</text:span> om dieren te houden.
               </text:p>
      <text:p text:style-name="algemeen">De aanpassing van artikel 250, tweede lid van het Wetboek van Strafrecht, lijkt de leden van de <text:span text:style-name="vet">CDA</text:span>-fractie een in het systeem passende wijziging. 
               </text:p>
      <text:p text:style-name="algemeen">Het via het amendement Heerts in de wet opgenomen artikel IIA komt de leden van de <text:span text:style-name="vet">CDA</text:span>-fractie ook logisch voor, zij het dat zij zich over de praktische betekenis ervan geen illusie maken.
               </text:p>
      <text:h text:outline-level="2" text:style-name="divisie_kop.kopopmaak_vet">4. Handhaafbaarheid en uitvoerbaarheid
               </text:h>
      <text:p text:style-name="tussenkop"><text:span text:style-name="tussenkop_cur">Belasting rechterlijke macht</text:span></text:p>
      <text:p text:style-name="algemeen">Een punt van aandacht is gelegen in de wenselijkheid om de handhaving effectief te doen zijn en zonder te grote belasting
                  voor de rechterlijke macht. Het komt de leden van de <text:span text:style-name="vet">CDA</text:span>-fractie voor, dat het met name van belang is om bij constatering van recidive, over de middelen te beschikken om de gehouden
                  dieren of de voor de handel bestemde dieren in beslag te nemen en verbeurd te doen verklaren.
               </text:p>
      <text:p text:style-name="algemeen">Het door de oorspronkelijke indieners aan de Tweede Kamer voorgelegde wetsvoorstel is verdedigd met verwijzing naar de mogelijkheid
                  om door de bijzondere voorwaarde van het houdverbod, de voorwaardelijke straf te kunnen doen ten uitvoer leggen bij overtreding
                  van het verbod zonder dat er nog een rechtsmiddel openstaat. Het nadeel van dat systeem is, dat er wel noodzakelijkerwijs
                  een behandeling ter terechtzitting nodig zou zijn om de tenuitvoerlegging van de voorwaardelijke straf te effectueren. Op
                  die zitting kan echter geen verbeurdverklaring als straf worden opgelegd ten aanzien van de bij de overtreding van het houdverbod
                  aangetroffen dieren. Om deze dieren in beslag te nemen en vervolgens ook verbeurd te doen verklaren is een zelfstandige procedure
                  nodig ter zake van een nieuw feit. Of overtreding van het houdverbod gepaard is gegaan met nieuwe dierenmishandeling, staat
                  niet zonder meer vast. De leden van de <text:span text:style-name="vet">CDA</text:span>-fractie menen dat het uit het oogpunt van preventie echter wenselijk kan zijn dat, ook als die aangetroffen dieren zich nog
                  in goede conditie bevinden, die dieren toch weggehaald kunnen worden om te voorkomen dat ze in een later stadium verwaarloosd
                  of op een andere manier mishandeld zouden worden. Dat kan als overtreding van het verbod op zichzelf ook strafbaar wordt gesteld,
                  dus ook als de overtreding van het houdverbod op zichzelf niet tevens met dierenmishandeling gepaard is gegaan.
               </text:p>
      <text:p text:style-name="algemeen">Gaarne vernemen de leden van de CDA-fractie een reactie van de indieners als ook van de minister van Justitie op voorgaande
                  vragen en opmerkingen.
               </text:p>
      <text:p text:style-name="tussenkop"><text:span text:style-name="tussenkop_cur">Toezicht en controle</text:span></text:p>
      <text:p text:style-name="alineagroep">Kan de regering aan de leden van de <text:span text:style-name="vet">PvdA</text:span>-fractie nog eens aangeven bij welke instanties het toezicht op dierenwelzijn berust die in die hoedanigheid controleren of
                     dienen te controleren op dierenmishandeling? Hoe actief wordt door hen op mishandeling gecontroleerd? Gebeurt dit uitsluitend
                     op basis van meldingen of vinden er ook zelfstandige (steeksproefgewijze) controles plaats? Hoe veel meldingen van gevallen
                     van dierenmishandeling vinden per jaar plaats? Wordt hierop altijd geacteerd?
                  </text:p>
      <text:p text:style-name="alineagroep.end">Hoe verloopt de controle als eenmaal een strafrechtelijk houdverbod is opgelegd? Betreft die controle uitsluitend het slecht
                     behandelen van een dier of van dieren, of wordt er ook gecontroleerd of degene aan wie een houdverbod is opgelegd een nieuw
                     dier heeft aangeschaft? Indien dat laatste aan de orde is, is er dan naar het oordeel van de minister aanleiding het opgelegde
                     voorwaardelijke deel van de straf ten uitvoer te leggen, als komt vast te staan dat de betrokkene weer een dier houdt, maar
                     er geen enkele indicatie is van mishandeling of verwaarlozing? Maakt het tijdsverloop tussen de opgelegde voorwaarde en de
                     overtreding van het houdverbod hiervoor nog uit, of zou het dat moeten doen?
                  </text:p>
      <text:p text:style-name="algemeen">De leden van de vaste commissie voor Justitie zien de reactie van de indieners en de minister van Justitie met belangstelling
                  tegemoet.
               </text:p>
      <text:p text:style-name="ondertekening">De voorzitter van de vaste commissie voor Justitie,</text:p>
      <text:p text:style-name="ondertekening.end">Van de Beeten </text:p>
      <text:p text:style-name="ondertekening">De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1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