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GEWIJZIGDE MOTIE VAN HET LID THIEME TER VERVANGING VAN DIE GEDRUKT ONDER NR. 29 
            </text:p>
          </table:table-cell>
          <table:covered-table-cell/>
        </table:table-row>
      </table:table>
      <text:p text:style-name="algemeen">De Kamer,</text:p>
      <text:p text:style-name="algemeen">gehoord de beraadslaging,</text:p>
      <text:p text:style-name="algemeen">constaterende, dat de handhaving in de wetgeving omtrent dierenwelzijn ernstig tekort schiet; </text:p>
      <text:p text:style-name="algemeen">overwegende, dat voor de opsporing van personen die dieren mishandelen niet genoeg capaciteit is bij de AID en politie; </text:p>
      <text:p text:style-name="algemeen">verzoekt de regering om de handhavingscapaciteit van de AID en de politie uit te breiden om adequaat op te kunnen treden tegen
                  dierenmishandeling,
               </text:p>
      <text:p text:style-name="algemeen">en gaat over tot de orde van de dag.</text:p>
      <text:p text:style-name="ondertekening.end">Thiem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