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GEWIJZIGDE MOTIE VAN HET LID VAN DER HAM TER VERVANGING VAN DIE GEDRUKT ONDER NR. 28
            </text:p>
          </table:table-cell>
          <table:covered-table-cell/>
        </table:table-row>
      </table:table>
      <text:p text:style-name="kamerstukdatum">Voorgesteld 22 april 2010</text:p>
      <text:p text:style-name="algemeen">De Kamer,</text:p>
      <text:p text:style-name="algemeen">gehoord de beraadslaging,</text:p>
      <text:p text:style-name="algemeen">overwegende, dat het in bepaalde gevallen wenselijk zou kunnen zijn om plegers van misdrijven die de gezondheid of het welzijn
                  van dieren benadelen te verbieden nog langer dieren te houden;
               </text:p>
      <text:p text:style-name="algemeen">verzoekt de regering voorstellen te doen voor wetswijziging die het mogelijk maken om een houdverbod als zelfstandige straf
                  of maatregel op te leggen bij herhaaldelijk overtreden van de wetgeving tegen dierenmishandeling,
               </text:p>
      <text:p text:style-name="algemeen">en gaat over tot de orde van de dag.</text:p>
      <text:p text:style-name="ondertekening.end">Van der  Ham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