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SUBAMENDEMENT VAN DE LEDEN DE ROON EN GRAUS
            </text:p>
          </table:table-cell>
          <table:covered-table-cell/>
        </table:table-row>
      </table:table>
      <text:p text:style-name="kamerstukdatum">Ontvangen 22 april 2010
               
            </text:p>
      <text:p text:style-name="amendement">De ondergetekenden stellen het volgende subamendement voor:</text:p>
      <text:p text:style-name="wat">In het amendement van de leden Thieme en Teeven (stuk nr. 25) wordt in onderdeel II, onderdeel Ab, in artikel 36g na het eerste
                     lid een lid ingevoegd, luidende:
                  </text:p>
      <text:section text:name="artikeltekst.d14235e113" text:style-name="wijziging.block">
        <text:list text:style-name="list-style-1">
          <text:list-item text:start-value="1">
            <text:p text:style-name="list.single"> In geval van een rechterlijke uitspraak als bedoeld in het eerste lid, betreffende een feit waarbij aan een dier zwaar lichamelijk
                              letsel is toegebracht of waardoor de dood van een dier is veroorzaakt, legt de rechter het verbod voor het leven op.
                           </text:p>
          </text:list-item>
        </text:list>
      </text:section>
      <text:h text:outline-level="2" text:style-name="divisie_kop">Toelichting
               </text:h>
      <text:p text:style-name="amendement">Aan echte dierenbeulen moet geen enkele ruimte worden gegeven om ooit nog dieren te kunnen houden. Daarvan is in ieder geval
                  sprake als de dader aan een dier zwaar lichamelijk letsel heeft toegebracht of de dood van het dier heeft veroorzaakt. De
                  indieners willen niet dat de rechter dan nog kan afzien van het opleggen van een levenslang houdverbod van dieren. De rechter
                  moet in dergelijke gevallen een levenslang houdverbod van dieren opleggen.
               </text:p>
      <text:p text:style-name="ondertekening">De Roon </text:p>
      <text:p text:style-name="ondertekening.end">Gra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