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0 511
               </text:p>
          </table:table-cell>
          <table:table-cell office:value-type="string" table:number-columns-spanned="2" table:style-name="parlementair.kopcel3">
            <text:p text:style-name="headtable.dossiertitel"> Voorstel van wet van de leden Waalkens en Ormel tot wijziging van het Wetboek van Strafrecht in verband met het verhogen
            van de maximale proeftijd voor misdrijven die de gezondheid of het welzijn van dieren benadelen, en in verband met het verhogen
            van het strafmaximum voor onder meer het doden van andermans dieren
         </text:p>
          </table:table-cell>
          <table:covered-table-cell/>
        </table:table-row>
        <table:table-row>
          <table:table-cell office:value-type="string" table:number-columns-spanned="1" table:style-name="parlementair.kopcel_last">
            <text:p text:style-name="headtable.stuktitel">Nr. 34
                  </text:p>
          </table:table-cell>
          <table:table-cell office:value-type="string" table:number-columns-spanned="2" table:style-name="parlementair.kopcel_last">
            <text:p text:style-name="headtable.stuktitel"> SUBAMENDEMENT VAN DE LEDEN DE ROON EN GRAUS
            </text:p>
          </table:table-cell>
          <table:covered-table-cell/>
        </table:table-row>
      </table:table>
      <text:p text:style-name="kamerstukdatum">Ontvangen 22 april 2010
               
            </text:p>
      <text:p text:style-name="amendement">De ondergetekenden stellen het volgende subamendement voor:</text:p>
      <text:p text:style-name="wat">In het amendement van de leden Thieme en Teeven (stuk nr. 25) vervalt onderdeel II, onderdeel Ab, artikel 36g, tweede lid.</text:p>
      <text:h text:outline-level="2" text:style-name="divisie_kop">Toelichting
               </text:h>
      <text:p text:style-name="amendement">Indieners zien geen reden om de mogelijkheid in het leven te roepen, dat de rechter aan een dierenmishandelaar,  nog een financiële
                  tegemoetkoming meegeeft. De belastingbetaler zou daar voor moeten opdraaien. Dierenmishandeling mag nooit lonen, ook niet
                  op deze manier. De risico’s van financiële gevolgen die voortvloeien uit een houdverbod, moeten geheel en uitsluitend rusten
                  op de dierenmishandelaar.
               </text:p>
      <text:p text:style-name="ondertekening">De Roon </text:p>
      <text:p text:style-name="ondertekening.end">Graus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extra" style:display-name="Agenda Tussenkop" style:family="paragraph" style:name="agenda.tussenkop" style:parent-style-name="tussenkop">
      <style:paragraph-properties fo:text-align="center" style:justify-single-word="false" style:page-number="auto"/>
    </style:style>
    <style:style style:class="text" style:default-outline-level="1" style:family="text" style:name="tussenkop_cur" style:parent-style-name="tussenkop">
      <style:text-properties fo:font-style="italic"/>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text" style:default-outline-level="1" style:family="text" style:name="tussenkop_vet" style:parent-style-name="tussenkop">
      <style:text-properties fo:font-weight="bold"/>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text" style:default-outline-level="1" style:family="text" style:name="tussenkop_vetcur" style:parent-style-name="tussenkop">
      <style:text-properties fo:font-style="italic" fo:font-weight="bold"/>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text" style:default-outline-level="1" style:family="text" style:name="tussenkop_rom" style:parent-style-name="tussenkop"/>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text" style:default-outline-level="1" style:family="text" style:name="tussenkop_ondlijn" style:parent-style-name="tussenkop">
      <style:text-properties style:text-underline-color="font-color" style:text-underline-style="solid" style:text-underline-width="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text" style:default-outline-level="1" style:family="text" style:name="tussenkop_nonprop" style:parent-style-name="tussenkop">
      <style:text-properties style:font-name="Courier New"/>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text" style:default-outline-level="1" style:family="text" style:name="tussenkop_klkap" style:parent-style-name="tussenkop">
      <style:text-properties fo:font-variant="small-caps"/>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text" style:default-outline-level="1" style:family="text" style:name="tussenkop_kap" style:parent-style-name="tussenkop"/>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text" style:default-outline-level="1" style:family="text" style:name="tussenkop_halfvet" style:parent-style-name="tussenkop">
      <style:text-properties style:font-relief="embossed"/>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30 511, Nr. 34<text:tab/>
               <text:page-number text:select-page="current">1</text:page-number>
            </text:p>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