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SUBAMENDEMENT VAN DE LEDEN DE ROON EN GRAUS
            </text:p>
          </table:table-cell>
          <table:covered-table-cell/>
        </table:table-row>
      </table:table>
      <text:p text:style-name="kamerstukdatum">Ontvangen 22 april 2010
               
            </text:p>
      <text:p text:style-name="amendement">De ondergetekenden stellen het volgende subamendement voor:</text:p>
      <text:p text:style-name="wat">In het amendement van de leden Thieme en Teeven (stuk nr. 25) wordt onderdeel II als volgt gewijzigd:</text:p>
      <text:p text:style-name="wat-labeled">1. In de aanhef wordt «twee onderdelen» vervangen door: drie onderdelen.
                  </text:p>
      <text:p text:style-name="wat-labeled">2. Na onderdeel Ab wordt een onderdeel toegevoegd, luidende:
                  </text:p>
      <text:p text:style-name="lid">
            <text:span text:style-name="lidnr">Ac<text:tab/>
            </text:span>
         </text:p>
      <text:p text:style-name="wat">Artikel 195 wordt als volgt gewijzigd:</text:p>
      <text:p text:style-name="wat-labeled">1. Voor de bestaande tekst wordt de aanduiding «1.» geplaatst.
                        </text:p>
      <text:p text:style-name="wat-labeled">2. Er wordt een lid toegevoegd, luidende:
                        </text:p>
      <text:section text:name="artikeltekst.d15917e153" text:style-name="wijziging.block">
        <text:list text:style-name="list-style-1">
          <text:list-item text:start-value="2">
            <text:p text:style-name="list.single"> Hij die een of meer dieren houdt, wetende dat hem bij rechterlijke uitspraak een maatregel is opgelegd waarin hem dat is
                                    verboden, wordt gestraft met gevangenisstraf van ten hoogste twee jaren of geldboete van de vierde categorie.
                                 </text:p>
          </text:list-item>
        </text:list>
      </text:section>
      <text:h text:outline-level="2" text:style-name="divisie_kop">Toelichting
               </text:h>
      <text:p text:style-name="alineagroep">Op het schenden van een bij rechterlijke maatregel opgelegd houdverbod van dieren dient een maximale sanctie te worden gesteld,
                     die zwaarder is dan de sanctie waarmee artikel 195 van het Wetboek van Strafrecht het uitoefenen van een recht bedreigt, waaruit
                     iemand bij rechterlijke uitspraak is ontzet.
                  </text:p>
      <text:p text:style-name="alineagroep.end">De reden hiervan is, dat met het beroeps- of bedrijfsmatig houden van dieren dermate grote financiële belangen gemoeid kunnen
                     zijn, dat schending van een houdverbod toch lucratief zou kunnen worden geoordeeld. Om dat risico af te wenden, wordt een
                     maximale sanctie voorgesteld die aansluit bij de strafbedreiging die van toepassing is bij overtreding van artikel 33 van
                     de Wet Economische Delicten.
                  </text:p>
      <text:p text:style-name="ondertekening">De Roon </text:p>
      <text:p text:style-name="ondertekening.end">Gra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3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