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THIEME
            </text:p>
          </table:table-cell>
          <table:covered-table-cell/>
        </table:table-row>
      </table:table>
      <text:p text:style-name="kamerstukdatum">Voorgesteld 21 april 2010
               
            </text:p>
      <text:p text:style-name="algemeen">De Kamer,</text:p>
      <text:p text:style-name="algemeen">gehoord de beraadslaging,</text:p>
      <text:p text:style-name="algemeen">constaterende, dat bij de opsporing en handhaving van wetgeving omtrent dierenwelzijn het OM en de politie ernstig tekortschieten;</text:p>
      <text:p text:style-name="algemeen">overwegende, dat de oorzaak hiervan onder andere ligt in het gebrek aan kennis bij deze organisaties over hoe te handelen
                  bij zaken omtrent dierenmishandeling;
               </text:p>
      <text:p text:style-name="algemeen">verzoekt de regering te investeren in extra kennis en scholing voor het OM en de politie met betrekking tot dierenmishandeling,</text:p>
      <text:p text:style-name="algemeen">en gaat over tot de orde van de dag.</text:p>
      <text:p text:style-name="ondertekening.end">Thiem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