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1
               </text:p>
          </table:table-cell>
          <table:table-cell office:value-type="string" table:number-columns-spanned="2" table:style-name="parlementair.kopcel3">
            <text:p text:style-name="headtable.dossiertitel">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HET LID VAN DER HAM 
            </text:p>
          </table:table-cell>
          <table:covered-table-cell/>
        </table:table-row>
      </table:table>
      <text:p text:style-name="kamerstukdatum">Voorgesteld 21 april 2010
               
            </text:p>
      <text:p text:style-name="algemeen">De Kamer,</text:p>
      <text:p text:style-name="algemeen">gehoord de beraadslaging,</text:p>
      <text:p text:style-name="algemeen">overwegende, dat het in bepaalde gevallen wenselijk zou kunnen zijn om plegers van misdrijven die de gezondheid of het welzijn
                  van dieren benadelen te verbieden nog langer dieren te houden;
               </text:p>
      <text:p text:style-name="algemeen">verzoekt de regering voorstellen te doen voor wetswijziging die het mogelijk maken om een houdverbod als zelfstandige straf
                  op te leggen bij herhaaldelijk overtreden van de wetgeving tegen dierenmishandeling,
               </text:p>
      <text:p text:style-name="algemeen">en gaat over tot de orde van de dag.</text:p>
      <text:p text:style-name="ondertekening.end">Van der Ham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11, Nr. 2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