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DE LEDEN POLDERMAN EN VAN VELZEN 
            </text:p>
          </table:table-cell>
          <table:covered-table-cell/>
        </table:table-row>
      </table:table>
      <text:p text:style-name="kamerstukdatum">Voorgesteld 21 april 2010
               
            </text:p>
      <text:p text:style-name="algemeen">De Kamer,</text:p>
      <text:p text:style-name="algemeen">gehoord de beraadslaging,</text:p>
      <text:p text:style-name="algemeen">van mening, dat een meldplicht voor dierenartsen betreffende dierenmishandeling een noodzakelijke vervolgstap is op de initiatiefwet
                  van de leden Waalkens en Ormel in verband met het verhogen van de maximale proeftijd misdrijven tegen dieren;
               </text:p>
      <text:p text:style-name="algemeen">verzoekt de regering een meldplicht betreffende dierenmishandeling in te voeren voor dierenartsen,</text:p>
      <text:p text:style-name="algemeen">en gaat over tot de orde van de dag.</text:p>
      <text:p text:style-name="ondertekening">Polderman </text:p>
      <text:p text:style-name="ondertekening.end">Van  Velz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2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