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NADER GEWIJZIGD AMENDEMENT VAN DE LEDEN THIEME EN TEEVEN TER VERVANGING VAN DAT GEDRUKT ONDER NR. 20
            </text:p>
          </table:table-cell>
          <table:covered-table-cell/>
        </table:table-row>
      </table:table>
      <text:p text:style-name="kamerstukdatum">Ontvangen 21 april 2010
               
            </text:p>
      <text:p text:style-name="amendement">De ondergetekenden stellen het volgende amendement voor:</text:p>
      <text:p text:style-name="lid">
            <text:span text:style-name="lidnr">I<text:tab/>
            </text:span>
         </text:p>
      <text:p text:style-name="wat">In de beweegreden wordt de zinsnede «, en dat het wenselijk is» vervangen door: , en dat het onder meer wenselijk is.</text:p>
      <text:p text:style-name="lid">
            <text:span text:style-name="lidnr">II<text:tab/>
            </text:span>
         </text:p>
      <text:p text:style-name="wat">In artikel I worden na onderdeel A drie onderdelen ingevoegd, luidende:</text:p>
      <text:p text:style-name="lid">
            <text:span text:style-name="lidnr">Aa<text:tab/>
            </text:span>
         </text:p>
      <text:p text:style-name="wat">In het eerste Boek, Titel II A, komt de titel van de eerste afdeling te luiden:</text:p>
      <text:section text:name="wijzig-divisie.d1094e140" text:style-name="wijzig-divisie">
        <text:h text:outline-level="2" text:style-name="wijzig-divisie_kop">EERSTE AFDELING  Onttrekking aan het verkeer, ontneming van wederrechtelijk verkregen voordeel, schadevergoeding en verbod op het houden van
                                 dieren
                              </text:h>
      </text:section>
      <text:p text:style-name="lid">
            <text:span text:style-name="lidnr">Ab<text:tab/>
            </text:span>
         </text:p>
      <text:p text:style-name="wat">Na artikel 36f wordt een artikel ingevoegd, luidende:</text:p>
      <text:section text:name="artikel.d1094e162" text:style-name="wijziging.block">
        <text:h text:outline-level="2" text:style-name="artikel_kop">Artikel 36g
                              </text:h>
        <text:list text:style-name="list-style-1">
          <text:list-item text:start-value="1">
            <text:p text:style-name="list.start"> Een verbod op het houden van dieren kan worden opgelegd:
                                    </text:p>
            <text:list>
              <text:list-item text:start-value="1">
                <text:p text:style-name="list.start">bij de rechterlijke uitspraak waarbij iemand wegens een strafbaar feit wordt veroordeeld;
                                          </text:p>
              </text:list-item>
              <text:list-item text:start-value="2">
                <text:p text:style-name="list.cont">bij de rechterlijk uitspraak waarbij overeenkomstig artikel 9a wordt bepaald dat geen straf zal worden opgelegd;
                                          </text:p>
              </text:list-item>
              <text:list-item text:start-value="3">
                <text:p text:style-name="list.cont">bij de rechterlijk uitspraak waarbij, niettegenstaande vrijspraak of ontslag van alle rechtsvervolging, wordt vastgesteld
                                             dat een feit is begaan. De rechter bepaalt de duur van het verbod voor een door hem te bepalen tijd, dan wel voor het leven.
                                          </text:p>
              </text:list-item>
            </text:list>
          </text:list-item>
          <text:list-item text:start-value="2">
            <text:p text:style-name="list.cont"> Artikel 33c, tweede en derde lid, alsmede artikel 446 van het Wetboek van Strafvordering, zijn van overeenkomstige toepassing.
                                    </text:p>
          </text:list-item>
          <text:list-item text:start-value="3">
            <text:p text:style-name="list.end"> De maatregel kan tezamen met straffen en andere maatregelen worden opgelegd.
                                    </text:p>
          </text:list-item>
        </text:list>
      </text:section>
      <text:p text:style-name="lid">
            <text:span text:style-name="lidnr">Ac<text:tab/>
            </text:span>
         </text:p>
      <text:p text:style-name="wat">Na artikel 253 wordt een titel ingevoegd, luidende:</text:p>
      <text:section text:name="wijzig-divisie.d1094e236" text:style-name="wijzig-divisie">
        <text:h text:outline-level="2" text:style-name="wijzig-divisie_kop">TITEL XIVA Misdrijven tegen dieren
                              </text:h>
        <text:h text:outline-level="3" text:style-name="artikel_kop">Artikel 254b
                                 </text:h>
        <text:list text:style-name="list-style-2">
          <text:list-item text:start-value="1">
            <text:p text:style-name="list.start"> Mishandeling van een of meer dieren wordt gestraft met gevangenisstraf van ten hoogste drie jaren of een geldboete van de
                                          vierde categorie.
                                       </text:p>
          </text:list-item>
          <text:list-item text:start-value="2">
            <text:p text:style-name="list.cont"> Met mishandeling wordt gelijkgesteld de opzettelijke benadeling van de gezondheid van één of meer dieren.
                                       </text:p>
          </text:list-item>
          <text:list-item text:start-value="3">
            <text:p text:style-name="list.end"> Poging tot dit misdrijf is niet strafbaar.
                                       </text:p>
          </text:list-item>
        </text:list>
      </text:section>
      <text:p text:style-name="lid">
            <text:span text:style-name="lidnr">III<text:tab/>
            </text:span>
         </text:p>
      <text:p text:style-name="wat">Artikel I, onderdeel B, komt te luiden:</text:p>
      <text:p text:style-name="lid">
            <text:span text:style-name="lidnr">B<text:tab/>
            </text:span>
         </text:p>
      <text:p text:style-name="wat">Artikel 350, tweede lid, alsmede de aanduiding «1.» voor het eerste lid vervalt.</text:p>
      <text:p text:style-name="lid">
            <text:span text:style-name="lidnr">IV<text:tab/>
            </text:span>
         </text:p>
      <text:p text:style-name="wat">Na artikel II wordt een artikel ingevoegd, luidende:</text:p>
      <text:h text:outline-level="2" text:style-name="wijzig-artikel_kop">ARTIKEL IIA
                     </text:h>
      <text:p text:style-name="wat-labeled">1. Indien de wet van 4 maart 2010, houdende strafbaarstelling van het plegen van ontuchtige handelingen met dieren en pornografie
                           met dieren (verbod seks met dieren) (Stb. 2010, 111) eerder in werking is getreden of treedt, onderscheidenlijk op dezelfde datum in werking treedt, dan deze wet, wordt artikel
                           I van deze wet als volgt gewijzigd:
                        </text:p>
      <text:p text:style-name="wat-labeled">a. In onderdeel Ac vervalt artikel 254b.
                        </text:p>
      <text:p text:style-name="wat-labeled">b. Na onderdeel Ac wordt een onderdeel ingevoegd, luidende:
                        </text:p>
      <text:p text:style-name="lid">
            <text:span text:style-name="lidnr">Ad<text:tab/>
            </text:span>
         </text:p>
      <text:p text:style-name="wat">Na artikel 254a wordt een artikel ingevoegd, luidende</text:p>
      <text:section text:name="artikel.d1094e358" text:style-name="wijziging.block">
        <text:h text:outline-level="3" text:style-name="artikel_kop">Artikel 254b
                                 </text:h>
        <text:list text:style-name="list-style-3">
          <text:list-item text:start-value="1">
            <text:p text:style-name="list.cont"> Mishandeling van een of meer dieren wordt gestraft met gevangenisstraf van ten hoogste drie jaren of een geldboete van de
                                          vierde categorie.
                                       </text:p>
          </text:list-item>
          <text:list-item text:start-value="2">
            <text:p text:style-name="list.cont"> Met mishandeling wordt gelijkgesteld de opzettelijke benadeling van de gezondheid van één of meer dieren.
                                       </text:p>
          </text:list-item>
          <text:list-item text:start-value="3">
            <text:p text:style-name="list.end"> Poging tot dit misdrijf is niet strafbaar.
                                       </text:p>
          </text:list-item>
        </text:list>
      </text:section>
      <text:p text:style-name="wat-labeled">2. Indien de wet van 4 maart 2010, houdende strafbaarstelling van het plegen van ontuchtige handelingen met dieren en pornografie
                           met dieren (verbod seks met dieren) (Stb. 2010, 111) later in werking is getreden of treedt, dan deze wet, wordt in artikel I, aanhef, van die wet «artikel 253» vervangen door:
                           het opschrift «TITEL XIVA Misdrijven tegen dieren».
                        </text:p>
      <text:h text:outline-level="2" text:style-name="divisie_kop">Toelichting
               </text:h>
      <text:p text:style-name="amendement">Het wetsvoorstel voorziet in de mogelijkheid tot het opleggen van een houdverbod van 10 jaar als bijzondere voorwaarde bij
                  een voorwaardelijke straf. Indiener is van mening dat een houdverbod tevens moet kunnen worden opgelegd als maatregel. Het
                  probleem bij het houdverbod als bijzondere voorwaarde bij een voorwaardelijke straf, is dat de voorwaarde komt te vervallen
                  bij de tenuitvoerlegging van de hoofdstraf. Een overtreder kan er dan voor kiezen de voorwaarden te overtreden, een kleine
                  boete te betalen of een paar uur werkstraf te verrichten, en vervolgens weer het oude pad te hervatten.
               </text:p>
      <text:p text:style-name="amendement">Dit amendement creëert derhalve de mogelijkheid om het houdverbod tevens als maatregel op te leggen. Daarmee kunnen ook personen
                  die niet strafrechtelijk worden veroordeeld, bijvoorbeeld omdat er sprake is van overmacht, wegens afwezigheid van schuld,
                  of vanwege persoonlijke omstandigheden, door de rechter alsnog een houdverbod opgelegd krijgen.
               </text:p>
      <text:p text:style-name="amendement">Dit amendement regelt tevens dat in het Wetboek van Strafrecht een bepaling wordt opgenomen waarin de mishandeling van dieren
                  strafbaar wordt gesteld, zodat in het Wetboek van Strafrecht niet alleen het mishandelen van <text:span text:style-name="cur">andermans</text:span> dieren, maar ook het mishandelen van <text:span text:style-name="cur">eigen</text:span> dieren wordt strafbaar gesteld. Hiervoor is een aparte titel in het Wetboek van Strafrecht opgenomen die ziet op misdrijven
                  tegen dieren. Het mishandelen van <text:span text:style-name="cur">andermans of eigen</text:span> dieren is reeds strafbaar gesteld in de Gezondheids- en Welzijnswet voor Dieren. In het Wetboek van Strafrecht is thans alleen
                  het mishandelen van <text:span text:style-name="cur">andermans</text:span> dieren strafbaar gesteld. Met dit amendement wordt dus geregeld dat het mishandelen van <text:span text:style-name="cur">eigen</text:span> dieren ook in dit Wetboek strafbaar wordt gesteld, waardoor de rechter tevens voor dit misdrijf een houdverbod als maatregel
                  kan opleggen. Het artikel betreffende dierenmishandeling beoogt zoveel mogelijk aan te sluiten bij het reeds bestaande artikel
                  inzake mishandeling (artikel 300 WSr). Zo wordt ook de opzettelijke benadeling van de gezondheid van één of meer dieren gezien
                  als mishandeling. Hierbij denkt de indiener aan bijvoorbeeld het aanbieden van een worst met schroeven aan een hond of het
                  aanbieden van een stuk vlees met aspirine aan een kat.
               </text:p>
      <text:p text:style-name="amendement">Wanneer de mishandeling van dieren als strafbepaling wordt opgenomen in het Wetboek van Strafrecht, komt de bepaling inzake
                  het beschadigen van andermans dieren te vervallen, omdat de voorgestelde bepaling ziet op eigen dieren, andermans dieren en
                  dieren zonder eigenaar.
               </text:p>
      <text:p text:style-name="amendement">De samenloop bepaling regelt dat ook de artikelen betreffende het verbod seks met dieren onder deze nieuwe titel komen te
                  vallen.
               </text:p>
      <text:p text:style-name="amendement">Bij het aannemen van dit amendement wordt in het opschrift na de zinsnede «en in verband met» ingevoegd: onder meer.</text:p>
      <text:p text:style-name="ondertekening">Thieme </text:p>
      <text:p text:style-name="ondertekening.end">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