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GEWIJZIGD AMENDEMENT VAN HET LID THIEME TER VERVANGING VAN DAT GEDRUKT ONDER NR. 18
            </text:p>
          </table:table-cell>
          <table:covered-table-cell/>
        </table:table-row>
      </table:table>
      <text:p text:style-name="kamerstukdatum">Ontvangen 21 april 2010
               
            </text:p>
      <text:p text:style-name="amendement">De ondergetekende stelt het volgende amendement voor:</text:p>
      <text:p text:style-name="lid">
            <text:span text:style-name="lidnr">I<text:tab/>
            </text:span>
         </text:p>
      <text:p text:style-name="wat">In de beweegreden wordt de zinsnede «, en dat het wenselijk is» vervangen door: , en dat het onder meer wenselijk is.</text:p>
      <text:p text:style-name="lid">
            <text:span text:style-name="lidnr">II<text:tab/>
            </text:span>
         </text:p>
      <text:p text:style-name="wat">In artikel I worden na onderdeel A drie onderdelen ingevoegd, luidende:</text:p>
      <text:p text:style-name="lid">
            <text:span text:style-name="lidnr">Aa<text:tab/>
            </text:span>
         </text:p>
      <text:p text:style-name="wat">Artikel 28 wordt als volgt gewijzigd:</text:p>
      <text:p text:style-name="wat-labeled">1. Aan het eerste lid wordt onder vervanging van de punt door een puntkomma een onderdeel toegevoegd, luidende:
                           </text:p>
      <text:section text:name="artikeltekst.d22566e143" text:style-name="wijziging.block">
        <text:list text:style-name="list-style-1">
          <text:list-item text:start-value="6">
            <text:p text:style-name="list.single">het houden van of het werken met dieren.
                                    </text:p>
          </text:list-item>
        </text:list>
      </text:section>
      <text:p text:style-name="wat-labeled">2. Er wordt een lid toegevoegd, luidende:
                           </text:p>
      <text:section text:name="artikeltekst.d22566e165" text:style-name="wijziging.block">
        <text:list text:style-name="list-style-2">
          <text:list-item text:start-value="4">
            <text:p text:style-name="list.single"> De rechter kan bepalen dat een ontzetting, bedoeld in het eerste lid, onder 6°, zich beperkt tot hetzij het houden van, hetzij
                                       het werken met dieren, alsmede dat de ontzetting zich beperkt tot bepaalde dieren.
                                    </text:p>
          </text:list-item>
        </text:list>
      </text:section>
      <text:p text:style-name="lid">
            <text:span text:style-name="lidnr">Ab<text:tab/>
            </text:span>
         </text:p>
      <text:p text:style-name="wat">Aan artikel 31 wordt een lid toegevoegd, luidende:</text:p>
      <text:section text:name="artikeltekst.d22566e192" text:style-name="wijziging.block">
        <text:list text:style-name="list-style-3">
          <text:list-item text:start-value="3">
            <text:p text:style-name="list.single"> In afwijking van het eerste lid bepaalt de rechter bij een ontzetting als bedoeld in artikel 28, eerste lid, onder 6°, de
                                       duur voor een door hem te bepalen tijd, dan wel voor het leven.
                                    </text:p>
          </text:list-item>
        </text:list>
      </text:section>
      <text:p text:style-name="lid">
            <text:span text:style-name="lidnr">Ac<text:tab/>
            </text:span>
         </text:p>
      <text:p text:style-name="wat">Na artikel 253 wordt een titel ingevoegd, luidende:</text:p>
      <text:section text:name="wijzig-divisie.d22566e220" text:style-name="wijzig-divisie">
        <text:h text:outline-level="2" text:style-name="wijzig-divisie_kop">TITEL XIVA Misdrijven tegen dieren
                              </text:h>
        <text:h text:outline-level="3" text:style-name="artikel_kop">Artikel 254b
                                 </text:h>
        <text:list text:style-name="list-style-4">
          <text:list-item text:start-value="1">
            <text:p text:style-name="list.start"> Mishandeling van een of meer dieren wordt gestraft met gevangenisstraf van ten hoogste drie jaren of een geldboete van de
                                          vierde categorie.
                                       </text:p>
          </text:list-item>
          <text:list-item text:start-value="2">
            <text:p text:style-name="list.cont"> Met mishandeling wordt gelijkgesteld de opzettelijke benadeling van de gezondheid van één of meer dieren.
                                       </text:p>
          </text:list-item>
          <text:list-item text:start-value="3">
            <text:p text:style-name="list.end"> Poging tot dit misdrijf is niet strafbaar.
                                       </text:p>
          </text:list-item>
        </text:list>
        <text:h text:outline-level="3" text:style-name="artikel_kop">Artikel 254c
                                 </text:h>
        <text:p text:style-name="artikel">Bij veroordeling wegens het in artikel 254b omschreven misdrijf kan ontzetting van het recht, bedoeld in artikel 28, eerste
                                    lid, onder 6°, worden uitgesproken.
                                 </text:p>
      </text:section>
      <text:p text:style-name="lid">
            <text:span text:style-name="lidnr">III<text:tab/>
            </text:span>
         </text:p>
      <text:p text:style-name="wat">Artikel I, onderdeel B, komt te luiden:</text:p>
      <text:p text:style-name="lid">
            <text:span text:style-name="lidnr">B<text:tab/>
            </text:span>
         </text:p>
      <text:p text:style-name="wat">Artikel 350, tweede lid, alsmede de aanduiding «1.» voor het eerste lid vervalt.</text:p>
      <text:p text:style-name="lid">
            <text:span text:style-name="lidnr">IV<text:tab/>
            </text:span>
         </text:p>
      <text:p text:style-name="wat">Na artikel II wordt een artikel ingevoegd, luidende:</text:p>
      <text:h text:outline-level="2" text:style-name="wijzig-artikel_kop">ARTIKEL IIA
                     </text:h>
      <text:p text:style-name="wat-labeled">1. Indien de wet van 4 maart 2010, houdende strafbaarstelling van het plegen van ontuchtige handelingen met dieren en pornografie
                           met dieren (verbod seks met dieren) (Stb. 2010, 111) eerder in werking is getreden of treedt, onderscheidenlijk op dezelfde datum in werking treedt, dan deze wet, wordt artikel
                           I van deze wet als volgt gewijzigd:
                        </text:p>
      <text:p text:style-name="wat-labeled">a. In onderdeel Ac vervallen de artikel 254b en 254c.
                        </text:p>
      <text:p text:style-name="wat-labeled">b. Na onderdeel Ac wordt een onderdeel ingevoegd, luidende:
                        </text:p>
      <text:p text:style-name="lid">
            <text:span text:style-name="lidnr">Ad<text:tab/>
            </text:span>
         </text:p>
      <text:p text:style-name="wat">Na artikel 254a worden twee artikelen ingevoegd, luidende:</text:p>
      <text:section text:name="artikel.d22566e352" text:style-name="wijziging.block">
        <text:h text:outline-level="3" text:style-name="artikel_kop">Artikel 254b
                                 </text:h>
        <text:list text:style-name="list-style-5">
          <text:list-item text:start-value="1">
            <text:p text:style-name="list.cont"> Mishandeling van een of meer dieren wordt gestraft met gevangenisstraf van ten hoogste drie jaren of een geldboete van de
                                          vierde categorie.
                                       </text:p>
          </text:list-item>
          <text:list-item text:start-value="2">
            <text:p text:style-name="list.cont"> Met mishandeling wordt gelijkgesteld de opzettelijke benadeling van de gezondheid van één of meer dieren.
                                       </text:p>
          </text:list-item>
          <text:list-item text:start-value="3">
            <text:p text:style-name="list.end"> Poging tot dit misdrijf is niet strafbaar.
                                       </text:p>
          </text:list-item>
        </text:list>
      </text:section>
      <text:section text:name="artikel.d22566e386" text:style-name="wijziging.block">
        <text:h text:outline-level="3" text:style-name="artikel_kop">Artikel 254c
                                 </text:h>
        <text:p text:style-name="artikel">Bij veroordeling wegens een misdrijf als omschreven in de artikelen 254, 254a of 254b kan ontzetting van het recht, bedoeld
                                    in artikel 28, eerste lid, onder 6°, worden uitgesproken.
                                 </text:p>
      </text:section>
      <text:p text:style-name="wat-labeled">2. Indien de wet van 4 maart 2010, houdende strafbaarstelling van het plegen van ontuchtige handelingen met dieren en pornografie
                           met dieren (verbod seks met dieren) (Stb. 2010, 111) later in werking is getreden of treedt, dan deze wet, wordt:
                        </text:p>
      <text:p text:style-name="wat-labeled">a. In artikel I, aanhef, van die wet «artikel 253» vervangen door: het opschrift «TITEL XIVA Misdrijven tegen dieren».
                        </text:p>
      <text:p text:style-name="wat-labeled">b. In artikel 254c van het Wetboek van Strafrecht de zinsnede «het in artikel 254b omschreven misdrijf» vervangen door: een
                           misdrijf als omschreven in de artikelen 254, 254a of 254b.
                        </text:p>
      <text:h text:outline-level="2" text:style-name="divisie_kop">Toelichting
               </text:h>
      <text:p text:style-name="alineagroep">Indiener is van mening dat een houdverbod opgelegd moet kunnen worden als zelfstandige straf. Het probleem bij het houdverbod
                     als bijzondere voorwaarde bij een voorwaardelijke straf, is dat de voorwaarde komt te vervallen bij de tenuitvoerlegging van
                     de hoofdstraf. Een overtreder kan er dan voor kiezen de voorwaarden te overtreden, een kleine boete te betalen of een paar
                     uur werkstraf te verrichten, en vervolgens weer het oude pad te hervatten. In een lucratieve handelsomgeving is dat bijzonder
                     interessant.
                  </text:p>
      <text:p text:style-name="alineagroep">Dit amendement creëert de mogelijkheid om een verbod tot het houden van dieren of het werken met dieren op te leggen, waarbij
                     de rechter de beoordelingsruimte heeft om te bepalen wat de duur van het verbod is en voor welke dieren het houdverbod geldt.
                     Een levenslang houdverbod is hierbij een mogelijkheid.
                  </text:p>
      <text:p text:style-name="alineagroep">Dit amendement regelt tevens dat in het Wetboek van Strafrecht een bepaling wordt opgenomen waarin de mishandeling van dieren
                     strafbaar wordt gesteld, zodat in het Wetboek van Strafrecht niet alleen het mishandelen van <text:span text:style-name="cur">andermans</text:span> dieren, maar ook het mishandelen van <text:span text:style-name="cur">eigen</text:span> dieren wordt strafbaar gesteld. Hiervoor is een aparte titel in het Wetboek van Strafrecht opgenomen die ziet op misdrijven
                     tegen dieren. Het mishandelen van <text:span text:style-name="cur">andermans of eigen</text:span> dieren is reeds strafbaar gesteld in de Gezondheids- en Welzijnswet voor Dieren. In het Wetboek van Strafrecht is thans alleen
                     het mishandelen van <text:span text:style-name="cur">andermans</text:span> dieren strafbaar gesteld. Met dit amendement wordt dus geregeld dat het mishandelen van <text:span text:style-name="cur">eigen</text:span> dieren ook in dit Wetboek strafbaar wordt gesteld, waardoor de rechter tevens voor dit misdrijf een houdverbod als zelfstandige
                     straf kan opleggen. Het artikel betreffende dierenmishandeling beoogt zoveel mogelijk aan te sluiten bij het reeds bestaande
                     artikel inzake mishandeling (artikel 300 WSr). Zo wordt ook de opzettelijke benadeling van de gezondheid van één of meer dieren
                     gezien als mishandeling. Hierbij denkt de indiener aan bijvoorbeeld het aanbieden van een worst met schroeven aan een hond
                     of het aanbieden van een stuk vlees met aspirine aan een kat.
                  </text:p>
      <text:p text:style-name="alineagroep">Wanneer de mishandeling van dieren als strafbepaling wordt opgenomen in het Wetboek van Strafrecht, komt de bepaling inzake
                     het beschadigen van andermans dieren te vervallen, omdat de voorgestelde bepaling ziet op eigen dieren, andermans dieren en
                     dieren zonder eigenaar.
                  </text:p>
      <text:p text:style-name="alineagroep">Voor het verbod om dieren te houden of met dieren te werken, wordt aangeknoopt bij dit nieuwe dierenmishandelingsartikel in
                     het Wetboek van Strafrecht.
                  </text:p>
      <text:p text:style-name="alineagroep.end">Het amendement bevat tevens een samenloopbepaling met de recent vastgestelde Wet Verbod seks met dieren (die nog niet in werking
                     is getreden). Hierdoor kan aan personen die het verbod op seks met dieren of het verbod op dierenporno overtreden ook de genoemde
                     ontzetting opgelegd worden.
                  </text:p>
      <text:p text:style-name="amendement">Bij het aannemen van dit amendement wordt in het opschrift na de zinsnede «en in verband met» ingevoegd: onder meer.</text:p>
      <text:p text:style-name="ondertekening.end">Thiem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1, Nr. 2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