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GEWIJZIGD AMENDEMENT VAN HET LID THIEME TER VERVANGING VAN DAT GEDRUKT ONDER NR. 11
            </text:p>
          </table:table-cell>
          <table:covered-table-cell/>
        </table:table-row>
      </table:table>
      <text:p text:style-name="kamerstukdatum">Ontvangen 21 april 2010
               
            </text:p>
      <text:p text:style-name="amendement">De ondergetekende stelt het volgende amendement voor:</text:p>
      <text:p text:style-name="lid">
            <text:span text:style-name="lidnr">I<text:tab/>
            </text:span>
         </text:p>
      <text:p text:style-name="wat">In de beweegreden wordt de zinsnede «, en dat het wenselijk is» vervangen door: , en dat het onder meer wenselijk is.</text:p>
      <text:p text:style-name="lid">
            <text:span text:style-name="lidnr">II<text:tab/>
            </text:span>
         </text:p>
      <text:p text:style-name="wat">In artikel I worden na onderdeel A twee onderdelen ingevoegd, luidende:</text:p>
      <text:p text:style-name="lid">
            <text:span text:style-name="lidnr">Aa<text:tab/>
            </text:span>
         </text:p>
      <text:p text:style-name="wat">Artikel 28 wordt als volgt gewijzigd:</text:p>
      <text:p text:style-name="wat-labeled">1. Aan het eerste lid wordt onder vervanging van de punt door een puntkomma toegevoegd:
                           </text:p>
      <text:section text:name="artikeltekst.d12767e148" text:style-name="wijziging.block">
        <text:list text:style-name="list-style-1">
          <text:list-item text:start-value="6">
            <text:p text:style-name="list.single">het houden van of het werken met dieren.
                                    </text:p>
          </text:list-item>
        </text:list>
      </text:section>
      <text:p text:style-name="wat-labeled">2. Er wordt een lid toegevoegd, luidende:
                           </text:p>
      <text:section text:name="artikeltekst.d12767e170" text:style-name="wijziging.block">
        <text:list text:style-name="list-style-2">
          <text:list-item text:start-value="4">
            <text:p text:style-name="list.single"> De rechter kan bepalen dat een ontzetting, bedoeld in het eerste lid, onder 6°,  zich beperkt tot hetzij het houden van,
                                       hetzij het werken met dieren, alsmede dat de ontzetting zich beperkt tot bepaalde dieren.
                                    </text:p>
          </text:list-item>
        </text:list>
      </text:section>
      <text:p text:style-name="lid">
            <text:span text:style-name="lidnr">Ab<text:tab/>
            </text:span>
         </text:p>
      <text:p text:style-name="wat">Aan artikel 31 wordt een lid toegevoegd, luidende:</text:p>
      <text:section text:name="artikeltekst.d12767e200" text:style-name="wijziging.block">
        <text:list text:style-name="list-style-3">
          <text:list-item text:start-value="3">
            <text:p text:style-name="list.single"> In afwijking van het eerste lid kan een ontzetting als bedoeld in artikel 28, eerste lid, onder 6°, voor het leven worden
                                       uitgesproken, indien de schuldige eerder onherroepelijk is veroordeeld voor een misdrijf dat de gezondheid of het welzijn
                                       van een of meer dieren benadeelt.
                                    </text:p>
          </text:list-item>
        </text:list>
      </text:section>
      <text:p text:style-name="lid">
            <text:span text:style-name="lidnr">III<text:tab/>
            </text:span>
         </text:p>
      <text:p text:style-name="wat">In artikel I wordt na onderdeel B een onderdeel toegevoegd, luidende:</text:p>
      <text:p text:style-name="lid">
            <text:span text:style-name="lidnr">C<text:tab/>
            </text:span>
         </text:p>
      <text:p text:style-name="wat">Na artikel 354 wordt een artikel ingevoegd, luidende:</text:p>
      <text:section text:name="artikel.d12767e241" text:style-name="wijziging.block">
        <text:h text:outline-level="2" text:style-name="artikel_kop">Artikel 354a
                              </text:h>
        <text:p text:style-name="artikel">Bij veroordeling wegens het in artikel 350, tweede lid, omschreven misdrijf kan ontzetting van het recht, bedoeld in artikel
                                 28, eerste lid, onder 6°, worden uitgesproken, indien de schuldige eerder onherroepelijk is veroordeeld voor een misdrijf
                                 dat de gezondheid of het welzijn van een of meer dieren benadeelt.
                              </text:p>
      </text:section>
      <text:p text:style-name="lid">
            <text:span text:style-name="lidnr">IV<text:tab/>
            </text:span>
         </text:p>
      <text:p text:style-name="wat">Na artikel I wordt een artikel ingevoegd, luidende:</text:p>
      <text:h text:outline-level="2" text:style-name="wijzig-artikel_kop">ARTIKEL IA
                     </text:h>
      <text:p text:style-name="wat">In de Gezondheids- en welzijnswet voor dieren wordt na artikel 122 een artikel ingevoegd, luidende:</text:p>
      <text:section text:name="artikel.d12767e275" text:style-name="wijziging.block">
        <text:h text:outline-level="3" text:style-name="artikel_kop">Artikel 122bis
                           </text:h>
        <text:p text:style-name="artikel">Bij veroordeling wegens een misdrijf als bedoeld in de artikelen 36, eerste lid, 40, 43, 61, eerste lid, of 73, tweede lid,
                              kan ontzetting van het recht, bedoeld in artikel 28, eerste lid, onder 6°, van het Wetboek van Strafrecht worden uitgesproken,
                              indien de schuldige eerder onherroepelijk is veroordeeld voor een misdrijf dat de gezondheid of het welzijn van een of meer
                              dieren benadeelt.
                           </text:p>
      </text:section>
      <text:p text:style-name="lid">
            <text:span text:style-name="lidnr">V<text:tab/>
            </text:span>
         </text:p>
      <text:p text:style-name="wat">Na artikel II wordt een artikel ingevoegd, luidende:</text:p>
      <text:h text:outline-level="2" text:style-name="wijzig-artikel_kop">ARTIKEL IIA
                     </text:h>
      <text:p text:style-name="wat-labeled">1. Indien de wet van 4 maart 2010, houdende strafbaarstelling van het plegen van ontuchtige handelingen met dieren en pornografie
                           met dieren (verbod seks met dieren) (Stb. 2010, 111) eerder in werking is getreden of treedt, onderscheidenlijk op dezelfde datum in werking treedt, dan deze wet, wordt na artikel
                           I, onderdeel Ab, van deze wet, een onderdeel ingevoegd, luidende:
                        </text:p>
      <text:p text:style-name="lid">
            <text:span text:style-name="lidnr">Ac<text:tab/>
            </text:span>
         </text:p>
      <text:p text:style-name="wat">Na artikel 254a wordt een artikel ingevoegd, luidende:</text:p>
      <text:section text:name="artikel.d12767e325" text:style-name="wijziging.block">
        <text:h text:outline-level="3" text:style-name="artikel_kop">Artikel 254b
                                 </text:h>
        <text:p text:style-name="artikel">Bij veroordeling wegens een misdrijf als bedoeld in artikel 254 of 254a kan ontzetting van het recht, bedoeld in artikel 28,
                                    eerste lid, onder 6°, worden uitgesproken, indien de schuldige eerder onherroepelijk is veroordeeld voor een van deze misdrijven,
                                    dan wel een misdrijf dat de gezondheid of het welzijn van een of meer dieren benadeelt.
                                 </text:p>
      </text:section>
      <text:p text:style-name="wat-labeled">2. Indien de wet van 4 maart 2010, houdende strafbaarstelling van het plegen van ontuchtige handelingen met dieren en pornografie
                           met dieren (verbod seks met dieren) (Stb. 2010, 111) later in werking treedt dan deze wet, wordt in het Wetboek van Strafrecht na artikel 254a een artikel ingevoegd, luidende:
                        </text:p>
      <text:section text:name="artikel.d12767e348" text:style-name="wijziging.block">
        <text:h text:outline-level="3" text:style-name="artikel_kop">Artikel 254b
                           </text:h>
        <text:p text:style-name="artikel">Bij veroordeling wegens een misdrijf als bedoeld in artikel 254 of 254a kan ontzetting van het recht, bedoeld in artikel 28,
                              eerste lid, onder 6°, worden uitgesproken, indien de schuldige eerder onherroepelijk is veroordeeld voor een van deze misdrijven,
                              dan wel een misdrijf dat de gezondheid of het welzijn van een of meer dieren benadeelt.
                           </text:p>
      </text:section>
      <text:p text:style-name="wat-labeled">3. Indien het bij koninklijke boodschap van 19 maart 2008 ingediende voorstel van wet Een integraal kader voor regels over gehouden
                           dieren en daaraan gerelateerde onderwerpen (Wet dieren) (31 389), tot wet is of wordt verheven, en artikel 8.11 van die wet
                           eerder in werking is getreden of treedt, onderscheidenlijk op dezelfde datum in werking treedt, dan deze wet, komt artikel
                           IA deze wet als volgt te luiden:
                        </text:p>
      <text:h text:outline-level="3" text:style-name="wijzig-artikel_kop">ARTIKEL IA
                        </text:h>
      <text:p text:style-name="wat">In de Wet dieren wordt na artikel 8.12 een artikel ingevoegd, luidende:</text:p>
      <text:section text:name="artikel.d12767e375" text:style-name="wijziging.block">
        <text:h text:outline-level="4" text:style-name="artikel_kop">Artikel 8.12a
                              </text:h>
        <text:p text:style-name="artikel">Bij veroordeling wegens een misdrijf als bedoeld in artikel 8.11, eerste lid, kan ontzetting van het recht, bedoeld in artikel
                                 28, eerste lid, onder 6°, van het Wetboek van Strafrecht worden uitgesproken, indien de schuldige eerder onherroepelijk is
                                 veroordeeld voor een misdrijf dat de gezondheid of het welzijn van een of meer dieren benadeelt.
                              </text:p>
      </text:section>
      <text:p text:style-name="wat-labeled">4. Indien het bij koninklijke boodschap van 19 maart 2008 ingediende voorstel van wet Een integraal kader voor regels over gehouden
                           dieren en daaraan gerelateerde onderwerpen (Wet dieren) (31 389), tot wet is of wordt verheven, en artikel 8.11 van die wet
                           later in werking is getreden of treedt, dan deze wet, wordt in die wet na artikel 8.12 een artikel ingevoegd, luidende:
                        </text:p>
      <text:section text:name="artikel.d12767e394" text:style-name="wijziging.block">
        <text:h text:outline-level="3" text:style-name="artikel_kop">Artikel 8.12a
                           </text:h>
        <text:p text:style-name="artikel">Bij veroordeling wegens een misdrijf als bedoeld in artikel 8.11, eerste lid, kan ontzetting van het recht, bedoeld in artikel
                              28, eerste lid, onder 6º, van het Wetboek van Strafrecht worden uitgesproken, indien de schuldige eerder onherroepelijk is
                              veroordeeld voor een misdrijf dat de gezondheid of het welzijn van een of meer dieren benadeelt.
                           </text:p>
      </text:section>
      <text:h text:outline-level="2" text:style-name="divisie_kop">Toelichting
               </text:h>
      <text:p text:style-name="amendement">Het wetsvoorstel voorziet in de mogelijkheid tot het opleggen van een houdverbod als bijzondere voorwaarde van 10 jaar. Indiener
                  is van mening dat er een regeling ontbreekt om recidivisten ook een (evt. levenslang) houdverbod als zelfstandige straf op
                  te leggen. Dit amendement voorziet in deze mogelijkheid.
               </text:p>
      <text:p text:style-name="amendement">Het amendement bevat tevens een samenloopbepaling met de recent vastgestelde Wet Verbod seks met dieren (die nog niet in werking
                  is getreden). Hierdoor kan personen die herhaaldelijk het verbod op seks met dieren of het verbod op dierenporno overtreden
                  ook de ontzetting opgelegd worden. Daarnaast bevat het amendement een samenloopregeling in verband met het wetsvoorstel Wet
                  dieren.
               </text:p>
      <text:p text:style-name="amendement">Bij het aannemen van dit amendement wordt in het opschrift na de zinsnede «en in verband met» ingevoegd: onder meer.</text:p>
      <text:p text:style-name="ondertekening.end">Thie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2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