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3600*"/>
    </style:style>
    <style:style style:family="table-column" style:name="table.2.col3">
      <style:table-column-properties style:rel-column-width="2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01
               </text:p>
          </table:table-cell>
          <table:table-cell office:value-type="string" table:number-columns-spanned="2" table:style-name="parlementair.kopcel3">
            <text:p text:style-name="headtable.dossiertitel"> Regels voor het gunnen van overheidsopdrachten door aanbestedende diensten en opdrachten door speciale-sectorbedrijven (Aanbestedingswet)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7 mei 2010</text:p>
      <text:p text:style-name="algemeen">Met deze brief wil ik u informeren over de benoeming van mevrouw professor Riek Bakker als aanbestedingsambassadeur. Tevens
                  doe ik u hierbij de rapportage over de naleving van de Europese aanbestedingsregels in 2008 toekomen.<text:note text:id="ID-d27e111" text:note-class="footnote"><text:note-citation text:label="1">1</text:note-citation><text:note-body><text:p> Ter inzage gelegd bij het Centraal Informatiepunt Tweede Kamer</text:p></text:note-body></text:note>
                  
               </text:p>
      <text:p text:style-name="tussenkop"><text:span text:style-name="tussenkop_vet">Benoeming aanbestedingsambassadeur</text:span></text:p>
      <text:p text:style-name="algemeen">Tijdens de behandeling van de begroting van Economische Zaken voor het jaar 2010 (Handelingen 2009–2010, nr. 18, pag. 1377)
                  heeft het lid Smeets verzocht om een aanbestedingsambassadeur aan te stellen die de lokale overheden kan begeleiden bij aanbestedingen.
                  Ik heb destijds toegezegd hierop terug te komen, zodra ik iemand benoemd heb. 
               </text:p>
      <text:p text:style-name="algemeen">Het verheugt mij u te kunnen informeren dat ik mevrouw professor H.E. (Riek) Bakker bereid heb gevonden om de functie van
                  aanbestedingsambassadeur te vervullen. Mevrouw Bakker is landschapsarchitect en stedenbouwkundige. Zij heeft veel ervaring
                  in het adviseren van gemeenten bij grote projecten op het vlak van gebiedsontwikkeling, zoals recent bij het Masterplan Soesterberg
                  en de Entree Maasland voor de gemeente Delfland. Mevrouw Bakker is landelijk een veelgevraagd adviseur bij de totstandkoming
                  van (strategische) visies op verschillende schaalniveaus. Ze is doelgericht en weet verschillende partijen bijeen te brengen
                  in het bereiken van de gestelde doelen.
               </text:p>
      <text:p text:style-name="algemeen">Ter vervulling van haar ambassadeurschap heb ik mevrouw Bakker gevraagd de onderstaande taken op zich te nemen. De aanbestedingsambassadeur
                  zal actief bij bestuurders van overheden het belang van goed aanbesteden onder de aandacht brengen. Dit sluit goed aan bij
                  de maatregelen die ik wil nemen om, in aanvulling op de Aanbestedingswet, de professionaliteit van de aanbestedingspraktijk
                  te vergroten, en kan tevens bijdragen aan verdere verbetering van de naleving van aanbestedingsregels. Daarnaast zal zij oplossingen
                  voor knelpunten aandragen aan overheden en ondernemers in de vorm van best practices uit binnen- en buitenland of in de vorm
                  van elders opgebouwde expertise. De aanbestedingsambassadeur zal haar opgedane ervaringen aan mij terugkoppelen. Voor het
                  eind van het jaar zal ik uw Kamer rapporteren over de eerste zes maanden van haar werkzaamheden als aanbestedingsambassadeur.
                  
               </text:p>
      <text:p text:style-name="tussenkop"><text:span text:style-name="tussenkop_vet">Rapportage naleving Europese aanbestedingsregels in 2008</text:span></text:p>
      <text:p text:style-name="algemeen">Het rapport Nalevingsmeting Europees aanbesteden 2008 betreft het tweejaarlijks onderzoek naar de naleving van de Europese
                  aanbestedingsregels in Nederland. Het onderzoek is uitgevoerd door Significant B.V. 
               </text:p>
      <text:p text:style-name="alineagroep">Het rapport geeft een beeld van de mate waarin een groot aantal aanbestedingspichtige sectoren de Europese aanbestedingsregels
                     hebben nageleefd in 2008. Het is een vervolg op de metingen van 2002, 2004 en 2006.
                  </text:p>
      <text:p text:style-name="alineagroep.end">De naleving van de Europese aanbestedingsregels lag in 2008 over het algemeen hoger dan in 2006. Daarmee is de stijgende lijn
                     uit 2006 voortgezet (zie mijn brief van 20 november 2008, TK 2008-2009, 30 501, 30). Dat is positief. Met tevredenheid constateer ik dan ook dat de naleving van de aanbestedingsregels door aanbestedende diensten
                     op alle fronten verbeterd is. Dat doet er niet aan af dat aandacht nodig blijft om de naleving nog verder te verbeteren zodat
                     de naleving over de gehele linie op een hoog niveau komt te liggen. Naast maatregelen die het kabinet neemt om de naleving
                     te verbeteren, blijven extra inspanningen van aanbestedende diensten ook nodig om de naleving nog verder te verbeteren.
                  </text:p>
      <text:p text:style-name="algemeen">In het onderzoek naar de naleving is gemeten welk percentage van het aanbestedingsplichtige deel van de inkoop, oftewel de
                  inkoop met een waarde boven de Europese drempelwaarden, daadwerkelijk Europees is aanbesteed. Dit is allereerst gemeten in
                  inkoopvolume (in Euro), waarvan de resultaten in tabel 1 zijn weergeven. Het totaal onderzochte volume bedraagt 11 miljard
                  Euro. Uit de tabel blijkt dat met name de naleving onder hogescholen en universiteiten duidelijk vooruit is gegaan. Ook de
                  naleving van de kerndepartementen en de grote en middelgrote gemeenten is verder verbeterd de afgelopen jaren. De grote en
                  middelgrote gemeenten nemen de helft van het onderzochte volume voor hun rekening.
               </text:p>
      <text:p text:style-name="Caption">Tabel 1: naleving op inkoopvolume voor de onderzochte sectoren over vier met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Naleving per sector (in Euro’s gemeten)</text:span>
                              
                           </text:p>
            </table:table-cell>
            <table:table-cell office:value-type="string">
              <text:p text:style-name="Table_20_Heading_Right">
                              <text:span text:style-name="halfvet">Volume 2002</text:span>
                              
                           </text:p>
            </table:table-cell>
            <table:table-cell office:value-type="string">
              <text:p text:style-name="Table_20_Heading_Right">
                              <text:span text:style-name="halfvet">Volume 2004</text:span>
                              
                           </text:p>
            </table:table-cell>
            <table:table-cell office:value-type="string">
              <text:p text:style-name="Table_20_Heading_Right">
                              <text:span text:style-name="halfvet">Volume 2006</text:span>
                              
                           </text:p>
            </table:table-cell>
            <table:table-cell office:value-type="string">
              <text:p text:style-name="Table_20_Heading_Right">
                              <text:span text:style-name="halfvet">Volume 2008</text:span>
                              
                           </text:p>
            </table:table-cell>
          </table:table-row>
        </table:table-header-rows>
        <table:table-row>
          <table:table-cell office:value-type="string">
            <text:p text:style-name="Table_20_Contents_Left"> 1. Kerndepartement</text:p>
          </table:table-cell>
          <table:table-cell office:value-type="string">
            <text:p text:style-name="Table_20_Contents_Right">81%</text:p>
          </table:table-cell>
          <table:table-cell office:value-type="string">
            <text:p text:style-name="Table_20_Contents_Right">84%</text:p>
          </table:table-cell>
          <table:table-cell office:value-type="string">
            <text:p text:style-name="Table_20_Contents_Right">78%</text:p>
          </table:table-cell>
          <table:table-cell office:value-type="string">
            <text:p text:style-name="Table_20_Contents_Right">86%</text:p>
          </table:table-cell>
        </table:table-row>
        <table:table-row>
          <table:table-cell office:value-type="string">
            <text:p text:style-name="Table_20_Contents_Left"> 2. Gemeente &gt; 100 000</text:p>
          </table:table-cell>
          <table:table-cell office:value-type="string" table:number-rows-spanned="5">
            <text:p text:style-name="Table_20_Contents_Right">31%</text:p>
          </table:table-cell>
          <table:table-cell office:value-type="string">
            <text:p text:style-name="Table_20_Contents_Right">67%</text:p>
          </table:table-cell>
          <table:table-cell office:value-type="string">
            <text:p text:style-name="Table_20_Contents_Right">73%</text:p>
          </table:table-cell>
          <table:table-cell office:value-type="string">
            <text:p text:style-name="Table_20_Contents_Right">81%</text:p>
          </table:table-cell>
        </table:table-row>
        <table:table-row>
          <table:table-cell office:value-type="string">
            <text:p text:style-name="Table_20_Contents_Left"> 3. Gemeente &gt; 50 000 &lt; 100 000</text:p>
          </table:table-cell>
          <table:table-cell office:value-type="string">
            <text:p text:style-name="Table_20_Contents_Right">33%</text:p>
          </table:table-cell>
          <table:table-cell office:value-type="string">
            <text:p text:style-name="Table_20_Contents_Right">56%</text:p>
          </table:table-cell>
          <table:table-cell office:value-type="string">
            <text:p text:style-name="Table_20_Contents_Right">61%</text:p>
          </table:table-cell>
        </table:table-row>
        <table:table-row>
          <table:table-cell office:value-type="string">
            <text:p text:style-name="Table_20_Contents_Left"> 4. Gemeente &gt; 20 000 &lt; 50 000</text:p>
          </table:table-cell>
          <table:table-cell office:value-type="string">
            <text:p text:style-name="Table_20_Contents_Right">24%</text:p>
          </table:table-cell>
          <table:table-cell office:value-type="string">
            <text:p text:style-name="Table_20_Contents_Right">33%</text:p>
          </table:table-cell>
          <table:table-cell office:value-type="string">
            <text:p text:style-name="Table_20_Contents_Right">45%</text:p>
          </table:table-cell>
        </table:table-row>
        <table:table-row>
          <table:table-cell office:value-type="string">
            <text:p text:style-name="Table_20_Contents_Left"> 5. Gemeente &gt; 10 000 &lt; 20 000</text:p>
          </table:table-cell>
          <table:table-cell office:value-type="string">
            <text:p text:style-name="Table_20_Contents_Right">6%</text:p>
          </table:table-cell>
          <table:table-cell office:value-type="string">
            <text:p text:style-name="Table_20_Contents_Right">27%</text:p>
          </table:table-cell>
          <table:table-cell office:value-type="string">
            <text:p text:style-name="Table_20_Contents_Right">36%</text:p>
          </table:table-cell>
        </table:table-row>
        <table:table-row>
          <table:table-cell office:value-type="string">
            <text:p text:style-name="Table_20_Contents_Left"> 6. Gemeente &lt; 10 000</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26%</text:p>
          </table:table-cell>
        </table:table-row>
        <table:table-row>
          <table:table-cell office:value-type="string">
            <text:p text:style-name="Table_20_Contents_Left"> 7. Provincies</text:p>
          </table:table-cell>
          <table:table-cell office:value-type="string">
            <text:p text:style-name="Table_20_Contents_Right">44%</text:p>
          </table:table-cell>
          <table:table-cell office:value-type="string">
            <text:p text:style-name="Table_20_Contents_Right">76%</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 8. Waterschappen</text:p>
          </table:table-cell>
          <table:table-cell office:value-type="string">
            <text:p text:style-name="Table_20_Contents_Right">42%</text:p>
          </table:table-cell>
          <table:table-cell office:value-type="string">
            <text:p text:style-name="Table_20_Contents_Right">51%</text:p>
          </table:table-cell>
          <table:table-cell office:value-type="string">
            <text:p text:style-name="Table_20_Contents_Right">66%</text:p>
          </table:table-cell>
          <table:table-cell office:value-type="string">
            <text:p text:style-name="Table_20_Contents_Right">68%</text:p>
          </table:table-cell>
        </table:table-row>
        <table:table-row>
          <table:table-cell office:value-type="string">
            <text:p text:style-name="Table_20_Contents_Left"> 9. Academische Ziekenhuizen</text:p>
          </table:table-cell>
          <table:table-cell office:value-type="string">
            <text:p text:style-name="Table_20_Contents_Right">24%</text:p>
          </table:table-cell>
          <table:table-cell office:value-type="string">
            <text:p text:style-name="Table_20_Contents_Right">59%</text:p>
          </table:table-cell>
          <table:table-cell office:value-type="string">
            <text:p text:style-name="Table_20_Contents_Right">57%</text:p>
          </table:table-cell>
          <table:table-cell office:value-type="string">
            <text:p text:style-name="Table_20_Contents_Right">65%</text:p>
          </table:table-cell>
        </table:table-row>
        <table:table-row>
          <table:table-cell office:value-type="string">
            <text:p text:style-name="Table_20_Contents_Left">10. Politieregio's (incl. KLPD)</text:p>
          </table:table-cell>
          <table:table-cell office:value-type="string">
            <text:p text:style-name="Table_20_Contents_Right">31%</text:p>
          </table:table-cell>
          <table:table-cell office:value-type="string">
            <text:p text:style-name="Table_20_Contents_Right">48%</text:p>
          </table:table-cell>
          <table:table-cell office:value-type="string">
            <text:p text:style-name="Table_20_Contents_Right">64%</text:p>
          </table:table-cell>
          <table:table-cell office:value-type="string">
            <text:p text:style-name="Table_20_Contents_Right">65%</text:p>
          </table:table-cell>
        </table:table-row>
        <table:table-row>
          <table:table-cell office:value-type="string">
            <text:p text:style-name="Table_20_Contents_Left">11. Universiteiten</text:p>
          </table:table-cell>
          <table:table-cell office:value-type="string">
            <text:p text:style-name="Table_20_Contents_Right">40%</text:p>
          </table:table-cell>
          <table:table-cell office:value-type="string">
            <text:p text:style-name="Table_20_Contents_Right">52%</text:p>
          </table:table-cell>
          <table:table-cell office:value-type="string">
            <text:p text:style-name="Table_20_Contents_Right">50%</text:p>
          </table:table-cell>
          <table:table-cell office:value-type="string">
            <text:p text:style-name="Table_20_Contents_Right">66%</text:p>
          </table:table-cell>
        </table:table-row>
        <table:table-row>
          <table:table-cell office:value-type="string">
            <text:p text:style-name="Table_20_Contents_Left">12. Hogescholen</text:p>
          </table:table-cell>
          <table:table-cell office:value-type="string">
            <text:p text:style-name="Table_20_Contents_Right">19%</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66%</text:p>
          </table:table-cell>
        </table:table-row>
      </table:table>
      <text:p/>
      <text:p text:style-name="algemeen">Ondanks een verbetering kent een aantal sectoren nog steeds een lage naleving, waaronder de gemeenten met minder dan 20 000
                  inwoners. Hoewel deze gemeenten samen niet meer dan 5% van het onderzochte volume inkopen, is ook bij deze gemeenten verdere
                  verbetering mogelijk. 
               </text:p>
      <text:p text:style-name="algemeen">Naast de naleving per type aanbestedende dienst, is ook de naleving per type overheidsopdracht berekend los van de vraag welke
                  sector de inkoop heeft gedaan. In tabel 2 zijn de resultaten hiervan in zogenaamde inkooppakketgroepen weergegeven. Een inkooppakketgroep
                  is samengesteld uit thematisch bij elkaar horende uitgaven. Uit tabel 2 blijkt dat de aanbestedingsregels voor inkooppakketgroepen
                  met een groot volume over het algemeen beter nageleefd worden dan inkooppakketgroepen met een kleiner volume. 
               </text:p>
      <text:p text:style-name="Caption">Tabel 2: naleving per inkooppakketgroep over alle sector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Inkooppakketgroep</text:span>
                              
                           </text:p>
            </table:table-cell>
            <table:table-cell office:value-type="string">
              <text:p text:style-name="Table_20_Heading_Right">
                              <text:span text:style-name="halfvet">Aanbestedingsplichtig volume</text:span>
                              
                           </text:p>
            </table:table-cell>
            <table:table-cell office:value-type="string">
              <text:p text:style-name="Table_20_Heading_Right">
                              <text:span text:style-name="halfvet">% naleving 2008</text:span>
                              
                           </text:p>
            </table:table-cell>
          </table:table-row>
        </table:table-header-rows>
        <table:table-row>
          <table:table-cell office:value-type="string">
            <text:p text:style-name="Table_20_Contents_Left">Totaal onderzocht volume</text:p>
          </table:table-cell>
          <table:table-cell office:value-type="string">
            <text:p text:style-name="Table_20_Contents_Right">€    11 279 444 096</text:p>
          </table:table-cell>
          <table:table-cell office:value-type="string">
            <text:p text:style-name="Table_20_Contents_Right">64%</text:p>
          </table:table-cell>
        </table:table-row>
        <table:table-row>
          <table:table-cell office:value-type="string"/>
          <table:table-cell office:value-type="string"/>
          <table:table-cell office:value-type="string"/>
        </table:table-row>
        <table:table-row>
          <table:table-cell office:value-type="string">
            <text:p text:style-name="Table_20_Contents_Left">Personeelsgerelateerde zaken</text:p>
          </table:table-cell>
          <table:table-cell office:value-type="string">
            <text:p text:style-name="Table_20_Contents_Right">€         166 050 754</text:p>
          </table:table-cell>
          <table:table-cell office:value-type="string">
            <text:p text:style-name="Table_20_Contents_Right">41%</text:p>
          </table:table-cell>
        </table:table-row>
        <table:table-row>
          <table:table-cell office:value-type="string">
            <text:p text:style-name="Table_20_Contents_Left">Kantoorinrichting en benodigdheden</text:p>
          </table:table-cell>
          <table:table-cell office:value-type="string">
            <text:p text:style-name="Table_20_Contents_Right">€         908 341 675</text:p>
          </table:table-cell>
          <table:table-cell office:value-type="string">
            <text:p text:style-name="Table_20_Contents_Right">58%</text:p>
          </table:table-cell>
        </table:table-row>
        <table:table-row>
          <table:table-cell office:value-type="string">
            <text:p text:style-name="Table_20_Contents_Left">Automatisering / telecommunicatie</text:p>
          </table:table-cell>
          <table:table-cell office:value-type="string">
            <text:p text:style-name="Table_20_Contents_Right">€         502 975 560</text:p>
          </table:table-cell>
          <table:table-cell office:value-type="string">
            <text:p text:style-name="Table_20_Contents_Right">65%</text:p>
          </table:table-cell>
        </table:table-row>
        <table:table-row>
          <table:table-cell office:value-type="string">
            <text:p text:style-name="Table_20_Contents_Left">Adviseurs en flexibele arbeid</text:p>
          </table:table-cell>
          <table:table-cell office:value-type="string">
            <text:p text:style-name="Table_20_Contents_Right">€      1 823 035 655</text:p>
          </table:table-cell>
          <table:table-cell office:value-type="string">
            <text:p text:style-name="Table_20_Contents_Right">75%</text:p>
          </table:table-cell>
        </table:table-row>
        <table:table-row>
          <table:table-cell office:value-type="string">
            <text:p text:style-name="Table_20_Contents_Left">Vervoer, emballage, verzekeringen</text:p>
          </table:table-cell>
          <table:table-cell office:value-type="string">
            <text:p text:style-name="Table_20_Contents_Right">€         807 922 289</text:p>
          </table:table-cell>
          <table:table-cell office:value-type="string">
            <text:p text:style-name="Table_20_Contents_Right">61%</text:p>
          </table:table-cell>
        </table:table-row>
        <table:table-row>
          <table:table-cell office:value-type="string">
            <text:p text:style-name="Table_20_Contents_Left">Aanschaf/huur gebouwen, installaties</text:p>
          </table:table-cell>
          <table:table-cell office:value-type="string">
            <text:p text:style-name="Table_20_Contents_Right">€         539 861 225</text:p>
          </table:table-cell>
          <table:table-cell office:value-type="string">
            <text:p text:style-name="Table_20_Contents_Right">89%</text:p>
          </table:table-cell>
        </table:table-row>
        <table:table-row>
          <table:table-cell office:value-type="string">
            <text:p text:style-name="Table_20_Contents_Left">Exploitatie, beheer gebouwen, installaties</text:p>
          </table:table-cell>
          <table:table-cell office:value-type="string">
            <text:p text:style-name="Table_20_Contents_Right">€      3 295 414 460</text:p>
          </table:table-cell>
          <table:table-cell office:value-type="string">
            <text:p text:style-name="Table_20_Contents_Right">61%</text:p>
          </table:table-cell>
        </table:table-row>
        <table:table-row>
          <table:table-cell office:value-type="string">
            <text:p text:style-name="Table_20_Contents_Left">Grond-, weg- en waterbouw (GWW)</text:p>
          </table:table-cell>
          <table:table-cell office:value-type="string">
            <text:p text:style-name="Table_20_Contents_Right">€      1 289 484 993</text:p>
          </table:table-cell>
          <table:table-cell office:value-type="string">
            <text:p text:style-name="Table_20_Contents_Right">55%</text:p>
          </table:table-cell>
        </table:table-row>
        <table:table-row>
          <table:table-cell office:value-type="string">
            <text:p text:style-name="Table_20_Contents_Left">Welzijn</text:p>
          </table:table-cell>
          <table:table-cell office:value-type="string">
            <text:p text:style-name="Table_20_Contents_Right">€      1 455 910 669</text:p>
          </table:table-cell>
          <table:table-cell office:value-type="string">
            <text:p text:style-name="Table_20_Contents_Right">66%</text:p>
          </table:table-cell>
        </table:table-row>
        <table:table-row>
          <table:table-cell office:value-type="string">
            <text:p text:style-name="Table_20_Contents_Left">Hulpverlening</text:p>
          </table:table-cell>
          <table:table-cell office:value-type="string">
            <text:p text:style-name="Table_20_Contents_Right">€            8 235 115</text:p>
          </table:table-cell>
          <table:table-cell office:value-type="string">
            <text:p text:style-name="Table_20_Contents_Right">43%</text:p>
          </table:table-cell>
        </table:table-row>
        <table:table-row>
          <table:table-cell office:value-type="string">
            <text:p text:style-name="Table_20_Contents_Left">(medische) zorg, laboratorium en techniek</text:p>
          </table:table-cell>
          <table:table-cell office:value-type="string">
            <text:p text:style-name="Table_20_Contents_Right">€         482 211 701</text:p>
          </table:table-cell>
          <table:table-cell office:value-type="string">
            <text:p text:style-name="Table_20_Contents_Right">61%</text:p>
          </table:table-cell>
        </table:table-row>
      </table:table>
      <text:p/>
      <text:p text:style-name="algemeen">Om de naleving verder te verbeteren, blijft het nodig te investeren in goed opgeleide inkoopprofessionals. Ter ondersteuning
                  hiervan is in de afgelopen periode een aantal maatregelen genomen:
               </text:p>
      <text:list text:style-name="list-style-1">
        <text:list-item>
          <text:p text:style-name="list.start">Stimulering van inkoopsamenwerking tussen kleine(re) gemeenten. Doordat kleine aanbestedende diensten vaak minder aanbesteden
                        is het lastig een goede routine op te bouwen. De naleving kan daaronder lijden. Door inkoopsamenwerking kunnen gemeenten toch
                        beschikken over inkopers die geregeld aanbesteden. Met ondersteuning van PIANOo is een aantal initiatieven tot inkoopsamenwerking
                        opgestart, bijvoorbeeld de inkoopsamenwerking tussen Maassluis, Schiedam en Vlaardingen en Stichting Inkoop Noord- en Midden-Limburg.
                     </text:p>
        </text:list-item>
        <text:list-item>
          <text:p text:style-name="list.cont">Inkopers voorzien van duidelijke en actuele informatie over aanbesteden en inkopen. Expertisecentrum aanbesteden PIANOo biedt
                        hiervoor verscheidene diensten aan, waaronder het beantwoorden van vragen over concrete aanbestedingen, het verzorgen van
                        de leergang aanbestedingsrecht en het gemakkelijk toegankelijk maken van actuele jurisprudentie. 
                     </text:p>
        </text:list-item>
        <text:list-item>
          <text:p text:style-name="list.cont">Het organiseren van marktontmoetingen tussen opdrachtgevers en opdrachtnemers uit specifieke branches. Door het met elkaar
                        in contact brengen van de betrokken partijen draagt PIANOo bij aan het creëren van meer begrip tussen aanbestedende diensten
                        en ondernemers voor elkaars positie voor en tijdens de aanbestedingsprocedure. Inkopers krijgen hierdoor beter inzicht in
                        ontwikkelingen op de markt en ondernemers in de behoeften van de aanbestedende diensten.
                     </text:p>
        </text:list-item>
        <text:list-item>
          <text:p text:style-name="list.end">In 2004 is de naleving van de aanbestedingsregels onderdeel van de accountantsverklaring geworden. De interne controle van
                        de accountant is een belangrijk middel om de naleving van de aanbestedingsregels te stimuleren. Samen met de Minister van
                        Binnenlandse zaken en in overleg met de Algemene Rekenkamer onderzoek ik op dit moment of dit middel bij het rijk optimaal
                        en uniform benut wordt. Zo mogelijk wordt de effectiviteit van de accountantscontrole verder verbeterd.
                     </text:p>
        </text:list-item>
      </text:list>
      <text:p text:style-name="algemeen">Naast de ondersteuning van inkopers om goed aan te besteden, moeten bedrijven effectieve mogelijkheden hebben om naar de rechter
                  te stappen als er ten onrechte niet wordt aanbesteed. Op grond van de wet implementatie rechtsbescherming aanbesteden (Wira)
                  kan een ondernemer sinds 19 februari 2010 aan de rechter vragen om een ten onrechte niet aanbestede overeenkomst te vernietigen.
               </text:p>
      <text:p text:style-name="alineagroep">Heldere aanbestedingsregels zijn daarnaast noodzakelijk om het niveau van de naleving verder omhoog te krijgen. Ik werk op
                     dit moment aan een wetsvoorstel Aanbestedingswet en enkele daarmee samenhangende maatregelen. 
                  </text:p>
      <text:p text:style-name="alineagroep.end">De huidige aanbestedingsregelgeving, het Besluit aanbestedingsregels voor overheidsopdrachten (Bao) en het Besluit aanbestedingen
                     speciale sectoren (Bass), volgen niet de verschillende stappen van een aanbestedingsprocedure. De aanbestedingsregels zijn
                     daardoor voor inkopers minder toegankelijk. Met het wetsvoorstel Aanbestedingswet wil ik daar verandering in brengen en een
                     structuur aangehouden die herkenbaar is voor inkopers en ondernemers. Ik verwacht dat dit de naleving van de regels ten goede
                     gaat komen.
                  </text:p>
      <text:p text:style-name="algemeen">Naast het wetsvoorstel Aanbestedingswet neem ik ook een aantal aanvullende maatregelen om de professionaliteit van de aanbestedingspraktijk
                  te vergroten. Een van die maatregelen is het opstellen van richtsnoeren waarin de aanbestedingsprocedures voor leveringen
                  en diensten worden uitgeschreven. De richtsnoeren dienen ter ondersteuning van inkopers tijdens het aanbestedingsproces, zodat
                  zij de aanbestedingsregels eenvoudiger, beter en meer uniform kunnen toepassen. Het is wenselijk dat de richtsnoeren breed
                  gedragen worden. Deze instrumenten worden namelijk alleen succesvol als ze in de praktijk werken en ook daadwerkelijk gebruikt
                  zullen gaan worden. De richtsnoeren worden daarom opgesteld door een schrijfgroep van specialisten van aanbestedende diensten
                  en ondernemers onder leiding van een onafhankelijke voorzitter en zullen vervolgens breed worden geconsulteerd onder belanghebbenden.
               </text:p>
      <text:p text:style-name="algemeen">In de Memorie van Toelichting bij het wetsvoorstel Aanbestedingswet wordt nader ingegaan op de naleving en kom ik terug op
                  de aanvullende maatregelen die ik ga nemen. Het wetsvoorstel zal ik u voor de zomer toestur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01, Nr. 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