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 </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september 2011</text:p>
      <text:p text:style-name="algemeen">Met deze brief informeer ik u mede namens de Staatssecretaris van
                  				Buitenlandse Zaken over de hoofdlijnen van de Nederlandse en Europese inzet
                  				tijdens de jaarlijkse klimaatconferentie van de Verenigde Naties. De
                  				conferentie vindt dit jaar plaats van 28 november t/m 9 december in Durban,
                  				Zuid-Afrika.
               </text:p>
      <text:p text:style-name="algemeen">Nederland brengt zijn positie in de internationale
                  				klimaatonderhandelingen in via een bredere EU-positie. De gezamenlijke
                  				EU-positie zal worden vastgesteld in de ECOFIN van 4 oktober a.s., de
                  				Milieuraad van 10 oktober a.s. en de Europese Raad van 17–18 oktober
                  				a.s.
               </text:p>
      <text:p text:style-name="algemeen">Naast de 17de Conferentie van Partijen bij het VN-Klimaatverdrag
                  				(CoP17) bestaat deze bijeenkomst uit vergaderingen van het bestuursorgaan van
                  				het Kyoto-protocol, de wetenschappelijke advies- en beleidsorganen van het
                  				Klimaatverdrag en het Protocol en de twee onderhandelingscomités die in 2007
                  				zijn opgericht om aan een nieuw mondiaal regime te werken, de<text:span text:style-name="cur"> Ad Hoc Working Group on Long-Term Cooperative Action under the
                     				Convention</text:span> en de <text:span text:style-name="cur">Ad Hoc Working Group on Further
                     				Commitments for Annex I Parties under the Kyoto Protocol</text:span>. Het
                  				politieke en besluitvormende deel van de bijeenkomst vindt plaats op de laatste
                  				drie dagen, tijdens het <text:span text:style-name="cur">high level segment.</text:span> 
               </text:p>
      <text:p text:style-name="algemeen">In Durban werken landen verder aan de ontwikkeling van nieuwe
                  				mondiale klimaatafspraken na 2012 onder zowel het Kyoto-protocol als het
                  				Klimaatverdrag. De contouren daarvoor zijn vastgelegd in de besluiten die de
                  				Conferentie van Partijen in Cancun heeft genomen (de zogenoemde
                  				<text:span text:style-name="cur">Cancun Agreements</text:span>).
               </text:p>
      <text:p text:style-name="algemeen">De onderhandelingen in Durban en daarna zullen die besluiten
                  				stapsgewijs moeten aanscherpen, invullen en aanvullen met concrete besluiten op
                  				het gebied van mitigatie (emissiedoelstellingen en emissiereductie-acties),
                  				financiering van klimaatacties in ontwikkelingslanden, adaptatie aan de
                  				gevolgen van klimaatverandering, technologie en het voorkomen van
                  				ontbossing.
               </text:p>
      <text:p text:style-name="tussenkop"><text:span text:style-name="tussenkop_vet">Stand van zaken
                     				onderhandelingen</text:span></text:p>
      <text:p text:style-name="algemeen">De toekomst van het Kyoto-protocol, en met name de vraag of het
                  				Protocol moet worden verlengd met een tweede verplichtingenperiode vanaf 2013
                  				voor ontwikkelde landen (de zogenoemde Annex-1 landen), zal zeer waarschijnlijk
                  				de onderhandelingen in Durban domineren.
               </text:p>
      <text:p text:style-name="algemeen">Ontwikkelingslanden stellen, vanuit het principe
                  				<text:span text:style-name="cur">gemeenschappelijke maar gedifferentieerde
                     				verantwoordelijkheden </text:span>uit het Klimaatverdrag, dat ontwikkelde landen
                  				opnieuw – en als enige – wettelijke emissiereductieverplichtingen op zich
                  				moeten nemen in een tweede verplichtingenperiode onder het Kyoto-protocol.
                  				Ontwikkelde landen als de VS, Canada en Japan zullen echter niet aan een nieuwe
                  				Kyoto-verplichtingenperiode deelnemen en ook grote, opkomende economieën als
                  				China en India zullen geen verplichtingen op zich nemen onder het
                  				Kyoto-protocol. De EU is in beginsel niet tegen een verlenging van het
                  				Protocol, maar vindt het in isolement voortzetten van de Kyoto-route niet
                  				effectief. Dit zal onderdeel moeten zijn van een transitie naar een breder
                  				raamwerk, waarin alle grote economieën voldoende ambitieuze inspanningen op
                  				zich nemen.
               </text:p>
      <text:p text:style-name="algemeen">Over de vorm van die bredere overeenkomst bestaan twee
                  				perspectieven. Beide zullen in de onderhandelingen in Durban steeds
                  				terugkomen.
               </text:p>
      <text:p text:style-name="algemeen">In het ene perspectief («<text:span text:style-name="cur">bottom-up</text:span>») zal het toekomstige internationale
                  				klimaatregime vooral gedreven worden door nationaal of regionaal bepaalde
                  				emissiereductie inspanningen van Partijen, zoals door hen toegezegd en
                  				ingeschreven in Kopenhagen en daarna. Op basis van wat mogelijk en haalbaar is,
                  				kunnen Partijen hun ambities vervolgens aanscherpen en een nieuwe
                  				internationale «inschrijving» doen. In die vorm heeft het internationale
                  				klimaatregime vooral de functie om nationale benaderingen te coördineren en
                  				aan te vullen met internationale spelregels, in de vorm van besluiten van de
                  				Conferentie van Partijen. Die besluiten gaan onder andere over rekenregels (om
                  				een ton CO<text:span text:style-name="subscript">2</text:span> reductie in het ene land te kunnen vergelijken met een
                  				ton in het andere land), rapportage en verantwoording (om elkaar inzicht te
                  				geven in de vorderingen van nationale acties), technologie en financiering. De
                  				Conferentie van Partijen bouwt op deze manier het regime jaarlijks verder uit
                  				met besluiten. Daarbij moet geregeld de stand van zaken worden bekeken en
                  				worden besloten welke acties nodig zijn om de 2-graden doelstelling binnen
                  				bereik te houden.
               </text:p>
      <text:p text:style-name="algemeen">In het andere perspectief («<text:span text:style-name="cur">top-down</text:span>») wordt het klimaatregime gevat in een juridisch
                  				bindend format, zoals een nieuw Protocol onder het Klimaatverdrag.
               </text:p>
      <text:p text:style-name="algemeen">In deze benadering worden de emissiereducties van Partijen
                  				ingeschreven als bindende volkenrechtelijke verplichtingen, en zijn ook de
                  				andere elementen (zoals, bijvoorbeeld, het instrumentarium, verificatie en
                  				naleving, technologie en financiering) dwingender en in detail uitgewerkt.
               </text:p>
      <text:p text:style-name="algemeen">Het <text:span text:style-name="cur">bottom-up</text:span> perspectief is
                  				flexibeler en geeft meer ruimte aan (verschillen in) nationale en regionale
                  				omstandigheden. Het <text:span text:style-name="cur">top-down</text:span> perspectief is minder
                  				flexibel, maar biedt meer zekerheid op lange termijn en duidelijkheid over wat
                  				Partijen van elkaar mogen verwachten. De uitdaging voor Durban en daarna is om
                  				beide benaderingen in balans te brengen. Beide perspectieven sluiten elkaar
                  				immers niet per definitie uit. Zo kan voor de kortere termijn vooral de
                  				<text:span text:style-name="cur">bottom-up</text:span> benadering de onderhandelingen
                  				vooruithelpen, waarbij vervolgens wordt toegewerkt naar een gedetailleerder,
                  				juridisch bindend regime op de langere termijn. Ook is mogelijk dat bepaalde
                  				elementen van het nieuwe klimaatregime <text:span text:style-name="cur">bottom-up</text:span>
                  				worden benaderd en andere elementen <text:span text:style-name="cur">top-down</text:span>.
               </text:p>
      <text:p text:style-name="algemeen">Een andere uitdaging is dat de Verenigde Staten eerst de
                  				besluiten van Cancun willen uitvoeren en eventuele verdere stappen pas later
                  				willen overwegen. De Europese Unie (gesteund door veel andere Partijen) wil
                  				verder gaan, door naast de implementatie van de besluiten van Cancun ook nieuwe
                  				afspraken te maken (zie hieronder welke).
               </text:p>
      <text:p text:style-name="tussenkop"><text:span text:style-name="tussenkop_vet">Hoofdlijnen Nederlandse en Europese
                     				inzet</text:span></text:p>
      <text:p text:style-name="algemeen">De onderhandelingen dienen in Durban een gebalanceerd pakket van
                  				besluiten op te leveren, dat verdere stappen zet richting een breder, effectief
                  				internationaal raamwerk waaraan alle grote economieën gebonden zijn.
                  				Uiteindelijk streeft de EU naar een nieuw juridisch bindend instrument als
                  				uitkomst van de klimaatonderhandelingen (<text:span text:style-name="cur">top-down</text:span>
                  				benadering). Veel landen zijn echter niet toe aan een totaalafspraak en daarom
                  				wordt er sinds Cancun in de klimaatonderhandelingen stap voor stap gewerkt aan
                  				operationele besluiten op belangrijke thema’s (de <text:span text:style-name="cur">bottom-up </text:span>benadering). Nederland vindt deze benadering voor
                  				nu het meest realistisch en deze levert ook de meest tastbare klimaatwinst op,
                  				hetgeen onverlet laat dat we uiteindelijk streven naar een nieuw juridisch
                  				bindend instrument, waarin alle grote ontwikkelde economieën een voldoende
                  				ambitieuze doelstelling op zich nemen en de ontwikkelingslanden adequate
                  				inspanning leveren, in het bijzonder de meer gevorderde
                  				ontwikkelingslanden.
               </text:p>
      <text:p text:style-name="alineagroep">De inzet van Nederland en de Europese Unie is daarom enerzijds
                     				  gericht op besluiten ter uitwerking en operationalisering van de besluiten van
                     				  Cancun en anderzijds op het voortzetten van de onderhandelingen op onderwerpen
                     				  waarover nog geen overeenstemming is bereikt (onder andere het nut en de rol
                     				  van nieuwe, sectorale marktinstrumenten, de aanpak van de internationale lucht-
                     				  en scheepvaart en de klimaatgerelateerde aspecten van de landbouw).
                  </text:p>
      <text:p text:style-name="alineagroep.end">Ook zal er duidelijkheid moeten worden geschapen over de
                     				  toekomst van het Kyoto-protocol. Daarbij blijft de Nederlandse inzet dat de
                     				  Europese Unie bereid is een verlenging van het Protocol te overwegen als
                     				  onderdeel van een bredere uitkomst waarin er perspectief is op een mondiaal en
                     				  alomvattend klimaatraamwerk waaraan alle grote economieën op robuuste wijze
                     				  meedoen. Helderheid over de ambities ten aanzien van emissiereductie en de
                     				  wijze waarop hierover internationaal verslag wordt gedaan, is hierbij
                     				  cruciaal.
                  </text:p>
      <text:p text:style-name="tussenkop"><text:span text:style-name="tussenkop_vet">Nederlandse speerpunten</text:span></text:p>
      <text:p text:style-name="algemeen">De inhoudelijke inzet van Nederland kent twee speerpunten, de
                  				financiering van klimaatacties, waaronder ook speciale aandacht voor
                  				marktmechanismen en marktpartijen, en het integreren van de water- en
                  				voedselzekerheidsdimensies in de mondiale discussie over klimaatadaptatie.
               </text:p>
      <text:p text:style-name="alineagroep.end">Op het gebied van de financiering van klimaatacties bestaat de
                     				  Nederlandse inzet uit de volgende onderdelen:
                  </text:p>
      <text:list text:style-name="list-style-1">
        <text:list-item>
          <text:p text:style-name="list.start">Het bevorderen van transparantie rond <text:span text:style-name="cur">Fast Start Financing</text:span>, onder andere door verbeteringen aan
                           						te brengen in de op initiatief van Nederland opgezette website
                           						www.faststartfinance.org. Mede op basis van de ervaringen met de website zet
                           						Nederland in op transparante en eenduidige rapportages over het financieren van
                           						klimaatacties zodat resultaten van landen beter met elkaar kunnen worden
                           						vergeleken. Nu de website zijn nut heeft bewezen, is het UNDP geïnteresseerd
                           						in het overnemen van het beheer ervan.
                        </text:p>
        </text:list-item>
        <text:list-item>
          <text:p text:style-name="list.cont">Het operationaliseren van het in Cancun opgerichte Groen
                           						Klimaatfonds. Over de spelregels voor het fonds wordt thans onderhandeld in een
                           						speciaal daarvoor opgericht <text:span text:style-name="cur">Transitional Committee</text:span>,
                           						waarin Nederland één van de veertig stoelen met Denemarken deelt. Het streven
                           						van Nederland is om met de publieke middelen in het fonds, private middelen aan
                           						te trekken om zowel grootschalige mitigatie investeringen als
                           						adaptatieprojecten te kunnen financieren. In dit stadium worden geen
                           						toezeggingen gedaan omtrent de financiële «vulling» van dit fonds en de
                           						eventuele Europese of Nederlandse bijdrage hieraan. Betrokkenheid van het
                           						bedrijfsleven wordt nagestreefd en het fonds moet ook instrumenten hebben om zo
                           						goed mogelijk privaat kapitaal aan te kunnen trekken.
                        </text:p>
        </text:list-item>
        <text:list-item>
          <text:p text:style-name="list.cont">De erkenning door de Conferentie van Partijen van de rol
                           						die marktmechanismen spelen bij het realiseren van een kosteneffectieve
                           						mondiale aanpak en het mobiliseren van innovatiekracht en investeringen van het
                           						bedrijfsleven. Nederland zet zich in voor een besluit in Durban tot oprichting
                           						van een nieuw marktmechanisme, bijvoorbeeld programmatisch of sectoraal,
                           						inclusief de principes en het tijdpad voor verdere uitwerking.
                        </text:p>
        </text:list-item>
        <text:list-item>
          <text:p text:style-name="list.cont">Het verder verbeteren van het <text:span text:style-name="cur">Clean
                              						Development Mechanism</text:span> om de efficiëntie en milieuprestatie ervan te
                           						vergroten.
                        </text:p>
        </text:list-item>
        <text:list-item>
          <text:p text:style-name="list.cont">Het verkrijgen van duidelijkheid over de wijze van
                           						financiering van acties om de emissies ten gevolge van ontbossing te
                           						verminderen en om bossen duurzaam te beheren, waarbij Nederland zich richt op
                           						een systeem van verhandelbare koolstofkredieten op basis van vrijwillig
                           						nationale no lose targets<text:note text:id="ID-132422-d28e299" text:note-class="footnote"><text:note-citation text:label="1">1</text:note-citation><text:note-body><text:p> Wanneer landen meer uitstoot reduceren dan via deze doelstelling is afgesproken, kunnen zij de extra reductie verzilveren
                  in de vorm van verhandelbare koolstofkredieten.
               </text:p></text:note-body></text:note>. Naast de private middelen via de marktbenadering
                           						vindt Nederland internationale publieke financiering noodzakelijk voor
                           						capaciteitsopbouw en het versterken van het institutionele raamwerk.
                        </text:p>
        </text:list-item>
        <text:list-item>
          <text:p text:style-name="list.end">Uitgaven voor Ontwikkelingssamenwerking van 0,8% BNP/ODA
                           						worden teruggebracht naar gemiddeld 0,7% BNP/ODA (vanaf 2012) per jaar in de
                           						kabinetsperiode (inclusief internationaal klimaatbeleid).
                        </text:p>
        </text:list-item>
      </text:list>
      <text:p text:style-name="algemeen">Het tweede speerpunt in de Nederlandse inzet betreft het
                  				  integreren van de water- en voedselzekerheidsdimensies in de mondiale discussie
                  				  over klimaatadaptatie. Nederland zet zich internationaal actief in voor
                  				  aandacht voor adaptatie. Zo heeft Nederland het onderwerp klimaatadaptatie en
                  				  water actief in de Cartagena Dialoog geagendeerd. Adaptatie staat voor het
                  				  proces van aanpassing aan klimaatverandering en de effecten daarvan, teneinde
                  				  schade te beperken en/of kansen te benutten. Het in Cancun overeengekomen
                  				  raamwerk voor adaptatie nodigt alle landen uit om adaptatieacties op het gebied
                  				  van onder meer water, landbouw en voedselzekerheid te plannen en uit te voeren.
                  				  Veel landen ondervinden grote problemen door klimaatverandering en zijn
                  				  begonnen met het ontwikkelen van kennis, beleid en capaciteit om de
                  				  klimaatverandering het hoofd te kunnen bieden. Het klimaat bepaalt in
                  				  belangrijke mate de condities voor waterveiligheid en -voorzieningen, nu en in
                  				  de toekomst. Adaptatie gaat voor een belangrijk deel over water. Dit is evident
                  				  wanneer gedacht wordt aan de toenemende risico’s van wateroverlast en
                  				  -tekort, en de rol van water voor vele levensbehoeften, niet in laatste plaats
                  				  voedselvoorziening.
               </text:p>
      <text:p text:style-name="alineagroep">Nederland vindt dat het in Cancun afgesproken raamwerk voor
                     				  adaptatie nu moet leiden tot uitvoering. De Nederlandse ervaringen op het
                     				  gebied van waterveiligheid, ruimtelijke planning en integrale benadering van
                     				  klimaat-voedselzekerheid-watervoorziening door onze goede samenwerking tussen
                     				  overheid, kennisinstellingen en bedrijfsleven, bieden kansen voor een
                     				  internationale rol bij het operationeel maken van adaptatieafspraken.
                  </text:p>
      <text:p text:style-name="alineagroep.end">Nederland streeft hierbij naar:</text:p>
      <text:list text:style-name="list-style-2">
        <text:list-item>
          <text:p text:style-name="list.start">Sturing op de inzet van het Adaptatie Comité, waaronder
                           						voor de prioriteiten water en voedselzekerheid.
                        </text:p>
        </text:list-item>
        <text:list-item>
          <text:p text:style-name="list.cont">Het bevorderen van projecten waarin zowel water (veiligheid
                           						en voorziening) als landbouw/voedselzekerheid de geëigende aandacht krijgen
                           						met het oog op financiering.
                        </text:p>
        </text:list-item>
        <text:list-item>
          <text:p text:style-name="list.end">Het uitwisselen van ervaringen met «<text:span text:style-name="cur">learning by doing</text:span>», waarin de Nederlandse samenwerking met
                           						de diverse partnerlanden een zichtbare rol speelt.
                        </text:p>
        </text:list-item>
      </text:list>
      <text:p text:style-name="algemeen">Naast het onderhandelen in de formele setting van de Verenigde
                  				  Naties, ondersteunt het Kabinet internationale klimaatacties via informele
                  				  kanalen en in kleinere verbanden, waar o.a. het bedrijfsleven ook
                  				  actief is. Deze benadering geeft ruimte om innovatieve oplossingen en kansen te
                  				  ontwikkelen.
               </text:p>
      <text:p text:style-name="algemeen">In een reeks <text:span text:style-name="cur">Climate Consensus
                     				Workshops</text:span> heeft Nederland de dialoog met het internationale
                  				bedrijfsleven geïntensiveerd. Doel is om concrete stappen te identificeren die
                  				internationaal kunnen worden genomen en die in lijn zijn met de
                  				<text:span text:style-name="cur">business models</text:span> en klimaatstrategieën van
                  				bedrijven die innovatief bezig zijn op het gebied van klimaatverandering. Dit
                  				kunnen bijvoorbeeld besluiten of tekstvoorstellen zijn in het kader van de
                  				internationale onderhandelingen of nieuwe publiek/private
                  				samenwerkingsprojecten en initiatieven.
               </text:p>
      <text:p text:style-name="algemeen">In Cancun is gebleken dat de zogenoemde «Cartagena Dialoog» een
                  				goede kraamkamer vormt voor werkbare compromissen in de internationale
                  				onderhandelingen. Nederland heeft daarom zijn ondersteuning en deelname aan
                  				deze informele bijeenkomsten van ontwikkelde en ontwikkelingslanden voortgezet.
                  				In de aanloop naar Durban gebruiken wij dit informele proces om praktische
                  				ideeën verder te brengen en om gezamenlijke belangen te identificeren die de
                  				fundering kunnen vormen van gezamenlijke klimaatacties. Ook bieden de
                  				bijeenkomsten een plek waar wij cruciale onderhandelingsthema’s kunnen
                  				bespreken en onze speerpunten verder kunnen brengen.
               </text:p>
      <text:p text:style-name="tussenkop"><text:span text:style-name="tussenkop_vet">Overige onderwerpen</text:span></text:p>
      <text:p text:style-name="algemeen">Naast besluitvorming over de twee inhoudelijke speerpunten in de
                  				Nederlandse inzet, hecht ik er ook belang aan om in Durban voortgang te boeken
                  				op het terrein van:
               </text:p>
      <text:list text:style-name="list-style-3">
        <text:list-item>
          <text:p text:style-name="list.start">Transparantie ten aanzien van de emissiereductie-inspanningen
                        					 en resultaten van met name de gevorderde ontwikkelingslanden.
                     </text:p>
        </text:list-item>
        <text:list-item>
          <text:p text:style-name="list.cont">Prikkels voor innovatie en investeringen door het
                        					 bedrijfsleven in schone technologie in het kader van het in Cancun
                        					 overeengekomen Technologie Mechanisme en zijn instituties.
                     </text:p>
        </text:list-item>
        <text:list-item>
          <text:p text:style-name="list.cont">De operationalisering van het Adaptatie Comité waar in
                        					 Cancun toe is besloten alsook een systeem om de minst ontwikkelde landen te
                        					 ondersteunen bij het opstellen van nationale adaptatie plannen.
                     </text:p>
        </text:list-item>
        <text:list-item>
          <text:p text:style-name="list.cont">Het committeren van ontwikkelde en ontwikkelingslanden aan de
                        					 totstandkoming van mondiale regimes ter reductie van emissies van
                        					 internationale luchtvaart en zeevaart.
                     </text:p>
        </text:list-item>
        <text:list-item>
          <text:p text:style-name="list.end">Een besluit tot het opstellen van een werkprogramma op het
                        					 gebied van landbouw: ontwikkeling en uitwisseling van kennis over de relatie
                        					 landbouw-klimaat en mogelijke maatregelen op het vlak van adaptatie en
                        					 mitigatie.
                     </text:p>
        </text:list-item>
      </text:list>
      <text:p text:style-name="algemeen">De te nemen stappen voorwaarts in Durban zijn dus bescheiden maar
                  				noodzakelijk. De toekomst van het Kyoto-protocol zal hoogstwaarschijnlijk de
                  				politieke discussies domineren. Desalniettemin hoop ik dat wij voortgang kunnen
                  				maken met de uitwerking van de besluiten van Cancun. Ik zal me ook blijven
                  				inzetten om nieuwe stappen te nemen met onze inhoudelijke speerpunten, hoewel
                  				ik besef dat dit moeizaam zal zijn.
               </text:p>
      <text:p text:style-name="tussenkop"><text:span text:style-name="tussenkop_vet">Meenemen uitkomsten Cancun in doorrekening
                     				Plan Bureau voor de Leefomgeving (PBL) van klimaatbeleid</text:span></text:p>
      <text:p text:style-name="algemeen">Aan de toezegging gedaan tijdens het AO over de Milieuraad van
                  				16 december 2010, om de resultaten van de klimaatconferentie in Cancun mee te
                  				nemen in de toegezegde doorrekening van het milieu-, klimaat en natuurbeleid
                  				van dit Kabinet, wordt tegemoet gekomen in een afzonderlijk rapport van PBL
                  				waarin wordt vooruit geblikt naar belangrijke onderwerpen voor de
                  				klimaatconferentie in Durban, dat naar verwachting op 15 november 2011
                  				beschikbaar zal zijn.
               </text:p>
      <text:p text:style-name="tussenkop"><text:span text:style-name="tussenkop_vet">Nederlandse uitstoot van broeikasgassen en
                     				inkoop van emissierechten</text:span></text:p>
      <text:p text:style-name="algemeen">Uw vaste commissie voor Infrastructuur en Milieu verzocht mij op
                  				7 september 2011 eveneens in te gaan op de laatste stand van zaken wat betreft
                  				de verwachte Nederlandse uitstoot van broeikasgassen en de benodigde inkoop van
                  				emissierechten in de komende jaren. Dit naar aanleiding van de publicatie
                  				«Meer broeikasgassen door winterkou en productiegroei» van het Centraal
                  				Bureau voor de Statistiek.
               </text:p>
      <text:p text:style-name="algemeen">Voorop staat dat het Kyoto doel gehaald zal worden. Eventuele
                  				tekorten zullen – zoals steeds het voornemen was – worden aangevuld door
                  				aankopen onder het CDM (<text:span text:style-name="cur">Clean Development
                     				Mechanism</text:span>) en JI (<text:span text:style-name="cur">Joint Implementation</text:span>).
                  				Regelmatig wordt door mij daartoe de balans van de nationale reducties en de
                  				internationale aankopen opgemaakt, daarbij steeds gebruik makend van de laatste
                  				gegevens. Op korte termijn verwacht ik nieuwe relevante informatie uit externe
                  				bronnen, zoals een door de UNFCCC uit te voeren in-depth review van ons
                  				CO<text:span text:style-name="subscript">2 </text:span>monitorings systeem (verwacht eind september) en de laatste
                  				informatie over de aankoopprestaties door de door de rijksoverheid voor CDM en
                  				JI ingeschakelde banken (verwacht in november). Ik stel voor uw commissie kort
                  				daarna hierover te informeren.
               </text:p>
      <text:p text:style-name="ondertekening">De staatssecretaris van
                     			 Infrastructuur en Milieu,
                  </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9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