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Met deze brief informeer ik uw Kamer, mede namens de staatssecretaris van Buitenlandse Zaken, over de uitkomsten van de recente
                  VN-klimaatconferentie, die plaatsvond van 29 november tot en met 10 december in Cancun, Mexico. Ik beperk mij hierbij tot de resultaten
                  van de onderhandelingen over de ontwikkeling van een nieuw klimaatregime na 2012. Dit met het oog op snelle informatievoorziening
                  aan uw Kamer voor het Algemeen Overleg donderdag a.s. over de Milieuraad van 20 december.
               </text:p>
      <text:p text:style-name="algemeen">Onder sterk Mexicaans voorzitterschap werd afgelopen zaterdagochtend in Cancun een set van besluiten vastgesteld met nieuwe,
                  mondiale klimaatafspraken, de Cancun Overeenkomsten («Cancun Agreements»). De tegenstem van Bolivia heeft de consensus niet
                  kunnen doorbreken, hoewel een poging is aangekondigd hiertegen juridische actie te ondernemen.
               </text:p>
      <text:p text:style-name="algemeen">Er zijn twee Cancun-besluiten vastgesteld onder het Kyoto-protocol betreffende de emissiedoelstellingen van ontwikkelde landen
                  die Partij zijn bij het Kyoto-protocol. Het derde Cancun-besluit is vastgesteld onder het VN-klimaatverdrag (UNFCCC) en bevat
                  zeven hoofdstukken over mitigatie (waaronder emissiedoelstellingen van ontwikkelde landen en ontwikkelingslanden), financiering,
                  adaptatie, ontbossing en technologie.
               </text:p>
      <text:p text:style-name="algemeen">Ik ben tevreden over het resultaat, zeker in het licht van de moeizaam verlopen onderhandelingen van de afgelopen drie jaar.
                  Het pakket van Cancun is gebalanceerd. Met deze besluiten is een realistische en noodzakelijke internationale stap gezet in
                  de aanpak van het klimaatvraagstuk. Het legt een solide basis om volgend jaar verder te werken aan een (kosten-)effectief
                  mondiaal klimaatregime.
               </text:p>
      <text:p text:style-name="algemeen">In mijn brief aan uw Kamer d.d. 22 november jl. (Kamerstukken II 2010–2011, 30 495, nr. 10) heb ik de Nederlandse inzet voor de klimaatconferentie geschetst. Met het genoemde pakket van besluiten is de Nederlandse
                  inzet op de vijf kernthema’s zo goed als gerealiseerd.
               </text:p>
      <text:p text:style-name="algemeen">Hieronder wordt de inhoud van de Cancun Overeenkomsten op hoofdlijnen uiteengezet.</text:p>
      <text:p text:style-name="tussenkop"><text:span text:style-name="tussenkop_vet">Lange termijn visie</text:span></text:p>
      <text:p text:style-name="algemeen">De doelstelling van een maximale temperatuurstijging van 2 graden, één van de belangrijkste punten voor de EU, is verankerd
                  in de Cancun Overeenkomsten. Bovendien zal de (toereikendheid van de) doelstelling ook periodiek aan een review worden onderworpen,
                  een ander belangrijk EU punt. De eerste review start in 2013 en moet klaar zijn in 2015.
               </text:p>
      <text:p text:style-name="algemeen">Er konden geen afspraken worden gemaakt over een kwantitatieve mondiale emissiereductiedoelstelling voor 2 050, of over een
                  jaartal waarop mondiale emissies uiterlijk hun piek zouden moeten bereiken met het oog op de 2-graden doelstelling. Voor de
                  grote ontwikkelingslanden was dit een stap te ver. Wel is afgesproken dat beide onderwerpen volgend jaar op de onderhandelingsagenda
                  staan.
               </text:p>
      <text:p text:style-name="tussenkop"><text:span text:style-name="tussenkop_vet">Mitigatie</text:span></text:p>
      <text:p text:style-name="algemeen">De belangrijkste inzet voor Cancun op het terrein van mitigatie was om de «pledges» van zowel de ontwikkelde landen als de
                  ontwikkelingslanden in de context van het Kopenhagen-akkoord nu politiek te verankeren in het VN-klimaatproces middels een
                  formeel besluit van de Conferentie van Partijen. Daarbij was bovendien evenredigheid tussen het Kyoto-spoor en het Verdragsspoor
                  essentieel. Kyoto-Partijen, zoals Nederland en de EU, wilden immers niet gedwongen worden hun doelstelling in te schrijven,
                  als grote economieën, die geen emissiedoelstellingen hebben onder Kyoto (China, VS), zo'n inschrijving in het Verdragsspoor
                  zouden nalaten.
               </text:p>
      <text:p text:style-name="algemeen">Zowel de verankering in het VN-proces als de genoemde evenredigheid zijn gerealiseerd in de Cancun Overeenkomsten. Daarbij
                  wordt erkend dat, in het licht van de bevindingen van de IPCC, het huidige ambitieniveau van reducties in ontwikkelde landen
                  in de toekomst verhoogd moet worden.
               </text:p>
      <text:p text:style-name="algemeen">Het tweede besluit onder het Kyoto-spoor betreft rekenmethodes voor het vaststellen van emissies vanwege landgebruik en bossen.</text:p>
      <text:p text:style-name="tussenkop"><text:span text:style-name="tussenkop_vet">Rapporteren en meten</text:span></text:p>
      <text:p text:style-name="algemeen">Ook zijn in Cancun belangrijke afspraken gemaakt over het rapporteren en meten van mitigatieacties door zowel ontwikkelde
                  landen als ontwikkelingslanden.
               </text:p>
      <text:p text:style-name="algemeen">Naast hun nationale rapportages en jaarlijkse emissierapporten zullen ontwikkelde landen voortaan ook tweejaarlijks rapporteren
                  over de voortgang in het bereiken van emissiereducties en het leveren van steun (financieel, technologisch en capaciteit)
                  aan ontwikkelingslanden.
               </text:p>
      <text:p text:style-name="algemeen">Om inzicht te krijgen in de klimaatinspanningen in ontwikkelingslanden is een rapportageregime ingesteld met vierjaarlijkse
                  nationale rapportages en tweejaarlijkse updates van de emissieboekhouding en klimaatacties. Deze rapportages zijn afhankelijk
                  gemaakt van financiële steun door ontwikkelde landen.
               </text:p>
      <text:p text:style-name="algemeen">Naast rapportage is ook een systeem van consultatie en analyse afgesproken over klimaatacties in ontwikkelingslanden en de
                  resultaten daarvan. Dit is een politieke stap van grote betekenis, waarmee we inzicht krijgen in de acties van grote, opkomende
                  economieën zoals China.
               </text:p>
      <text:p text:style-name="tussenkop"><text:span text:style-name="tussenkop_vet">Financiering</text:span></text:p>
      <text:p text:style-name="algemeen">In de financieringspijler van de Cancun Overeenkomsten zijn belangrijke elementen van het Kopenhagen-akkoord in formele besluiten
                  van de Conferentie van Partijen verankerd.
               </text:p>
      <text:p text:style-name="algemeen">Ten aanzien van korte termijn financiering (2010–2012) worden ontwikkelde landen uitgenodigd om jaarlijks informatie te verschaffen
                  aan het UNFCCC secretariaat over hoe zij de in Kopenhagen toegezegde korte termijn financiering invullen. Doel hiervan is
                  vooral om de transparantie over korte termijn financiering te vergroten.
               </text:p>
      <text:p text:style-name="algemeen">Ten aanzien van lange termijn financiering (post-2012) is besloten dat er nieuwe, additionele, voorspelbare en voldoende financiering
                  beschikbaar zal worden gemaakt voor ontwikkelingslanden, met speciale aandacht voor de urgente behoeften van die ontwikkelingslanden
                  die extra kwetsbaar zijn voor de negatieve effecten van klimaatverandering. Ook is besloten dat een significant deel van deze
                  financiering voor adaptatie via het nieuwe Groene Klimaatfonds zal vloeien.
               </text:p>
      <text:p text:style-name="algemeen">Ontwikkelde landen hebben zich gecommitteerd – in de context van betekenisvol klimaatbeleid door ontwikkelingslanden en transparante
                  rapportage daarover – om per 2020 US$ 100 miljard per jaar te mobiliseren voor de financiering van de klimaatbehoeften van
                  ontwikkelingslanden. Deze financiering komt uit publieke, private, bilaterale, multilaterale en alternatieve bronnen. De discussie
                  over het mobiliseren van deze bronnen wordt volgend jaar voortgezet. Ten behoeve van die discussie wordt in de Cancun Overeenkomsten
                  expliciet gewezen op het onlangs verschenen rapport van de «High Level Advisory Group on Climate Change Financing» van de
                  VN Secretaris Generaal.
               </text:p>
      <text:p text:style-name="algemeen">Vervolgens is in de Cancun Overeenkomsten besloten tot de oprichting van een «Groen Klimaatfonds» (Green Climate Fund). Het
                  fonds staat op gepaste afstand van de Conferentie van Partijen bij het Verdrag, wordt op hoofdlijnen aangestuurd en krijgt
                  een zelfstandig bestuur. Het bestuur bestaat voor de helft uit leden uit ontwikkelde landen en voor de helft uit leden uit
                  ontwikkelingslanden. De Wereldbank wordt de interim-administrateur ('trustee') van het fonds, een rol die onderworpen wordt
                  aan een review over 3 jaar. De administrateur legt verantwoording af aan het bestuur van het fonds. De internationale accounting
                  standaarden zijn hierop van toepassing.
               </text:p>
      <text:p text:style-name="algemeen">Het fonds zal niet alleen giften verstrekken, maar ook andere vormen van financiering, zoals leningen. Daarnaast krijgt het
                  een onafhankelijk secretariaat.
               </text:p>
      <text:p text:style-name="algemeen">Ook is een zogenoemd Transitie Comité in het leven geroepen. Dit Comité zal komende jaar de verdere inrichting van het fonds
                  ter hand nemen en doet aanbevelingen, zodat eind 2011 aanvullende besluiten voor de operationalisering van dit fonds kunnen
                  worden genomen. Het Comité bestaat uit 40 leden, waarvan 15 uit ontwikkelde landen en 25 uit ontwikkelingslanden. De bijeenkomsten
                  van dit Comité zijn opengesteld voor toehoorders. De eerste bijeenkomst wordt door het UNFCCCC secretariaat en Mexico georganiseerd.
                  Zij zorgen ervoor dat de leden van dit Comité de juiste ervaring en vaardigheden hebben en zorgen voor de ondersteuning van
                  het Comité vanuit verschillende relevante internationale organisaties.
               </text:p>
      <text:p text:style-name="algemeen">Ten slotte wordt daarnaast een permanent Comité opgericht, als subsidiair orgaan onder de Conferentie van Partijen, om coherentie
                  en coördinatie van klimaatfinanciering onder het Verdrag (UNFCCC) te verbeteren. De rol en functie van dit orgaan worden volgend
                  jaar verder ingevuld.
               </text:p>
      <text:p text:style-name="tussenkop"><text:span text:style-name="tussenkop_vet">Adaptatie</text:span></text:p>
      <text:p text:style-name="algemeen">In de adaptatiepijler van de Cancun Overeenkomsten zijn verschillende stappen gezet.</text:p>
      <text:p text:style-name="algemeen">Er is een «Cancun Adaptatie Raamwerk» ingericht voor het katalyseren van adaptatie acties door alle Partijen. Het Raamwerk
                  is gebaseerd op principes zoals landenspecificiteit, gender, participatie, transparantie, kwetsbaarheid, wetenschappelijke
                  inzichten, en integratie van adaptatie in andere beleidsvelden. Verder bevat het Raamwerk een duidelijke beschrijving van
                  de door Partijen uit te voeren activiteiten en een open formulering over de relatie met financiering door ontwikkelde landen.
               </text:p>
      <text:p text:style-name="algemeen">Daarnaast zal er een specifiek proces worden gestart voor de ondersteuning van de minst ontwikkelde landen voor het opstellen
                  en uitvoeren van nationale adaptatieplannen.
               </text:p>
      <text:p text:style-name="algemeen">Als derde element is er een adaptatiecomité opgericht met als doel de coherentie van adaptatie acties en internationale samenwerking
                  te bevorderen.
               </text:p>
      <text:p text:style-name="algemeen">Op sterke aandrang van de kleine, kwetsbare eilandstaten, is ook besloten tot het starten van een werkprogramma ter verkenning
                  van manieren om geleden schade te adresseren als gevolg van de effecten van klimaatveranderingen in ontwikkelingslanden die
                  daarvoor bijzonder kwetsbaar zijn.
               </text:p>
      <text:p text:style-name="tussenkop"><text:span text:style-name="tussenkop_vet">Ontbossing en duurzaam bosbeheer (REDD+)</text:span></text:p>
      <text:p text:style-name="algemeen">In het hoofdstuk van de Cancún Overeenkomsten over ontbossing worden ontwikkelingslanden aangemoedigd om via een stapsgewijze
                  benadering acties te ondernemen om de emissies ten gevolge van ontbossing te verminderen en om bossen duurzaam te beheren
                  (REDD+). De uiteindelijke resultaten van die acties moeten te meten en te controleren zijn en er dient over gerapporteerd
                  te worden. Ontwikkelde landen is nadrukkelijk verzocht ondersteuning te bieden aan ontwikkelingslanden voor de uitvoering
                  hiervan. Over de wijze van financiering van de op resultaat gebaseerde acties worden volgend jaar afspraken gemaakt. Er zijn
                  voorts waarborgen voor behoud en duurzaam gebruik van biodiversiteit en respect voor de rechten van inheemse volken overeengekomen.
                  Ontwikkelingslanden wordt verzocht informatie te verstrekken over hoe zij met de waarborgen omgaan.
               </text:p>
      <text:p text:style-name="algemeen">In het besluit is bovendien een mondiale doelstelling opgenomen om het verlies aan bosareaal en koolstofvoorraden in bossen
                  te vertragen, tegen te houden en terug te draaien.
               </text:p>
      <text:p text:style-name="tussenkop"><text:span text:style-name="tussenkop_vet">Technologie</text:span></text:p>
      <text:p text:style-name="algemeen">In Cancun is niet alleen het Technologiemechanisme uit het Kopenhagen-akkoord in het besluit verankerd, ook zijn de operationele
                  onderdelen (inclusief de juiste mandaten) nu afgesproken: een «Technology Executive Committee» en een «Climate Technology
                  Centre and Network». Doel van het Technologiemechanisme is primair om mitigatie- en adaptatieacties in ontwikkelingslanden
                  te katalyseren en innovatie te stimuleren. De genoemde onderdelen van het mechanisme dienen tevens om de technologiedimensie
                  van het klimaatvraagstuk, waaronder de mogelijkheden voor investeringen en markten voor schone technologie, een centralere
                  plek te geven in de verdere ontwikkeling van het UNFCCC klimaatregime, en in de regio.
               </text:p>
      <text:p text:style-name="tussenkop"><text:span text:style-name="tussenkop_vet">Overige onderwerpen</text:span></text:p>
      <text:p text:style-name="algemeen">Belangrijke tegenvaller is dat er in de Cancun Overeenkomsten geen concrete afspraken konden worden gemaakt over de internationale
                  lucht- en scheepvaart sector, over landbouw, en over nieuwe marktmechanismen. Die onderwerpen schuiven door naar volgend jaar.
                  Voor marktmechanismen is daarbij nog wel een werkprogramma voor 2011 afgesproken.
               </text:p>
      <text:p text:style-name="algemeen">Tenslotte informeer ik u kort over enkele stappen die in Cancun zijn gezet in het Clean Development Mechanism (CDM), hoewel
                  deze strikt genomen buiten de Cancun Overeenkomsten vallen.
               </text:p>
      <text:p text:style-name="algemeen">Het CDM is een veel gebruikt instrument onder het Kyoto-protocol, maar dat heeft ook een keerzijde. Het legt immers een zware
                  belasting op het toezichthoudend en uitvoerend systeem, de CDM «Executive Board» en het UNFCCC secretariaat. Dat leidt tot
                  aanzienlijke vertragingen in het proces van beoordeling en goedkeuring van projecten en tot onvoldoende transparantie bij
                  de besluitvorming. Bovendien is van een evenwichtige verdeling van CDM projecten over alle landen geen sprake.
               </text:p>
      <text:p text:style-name="algemeen">Het besluit in Cancun beoogt hierin verbetering te brengen door bij de «Executive Board» (EB) aan te dringen op:</text:p>
      <text:list text:style-name="list-style-1">
        <text:list-item>
          <text:p text:style-name="list.start">openheid over en versnelling van de doorlooptijden van al haar procedures;
                     </text:p>
        </text:list-item>
        <text:list-item>
          <text:p text:style-name="list.cont">meer standaardisatie van methodologische procedures, zogeheten «standardized baselines», in het bijzonder van belang voor
                        landen die nog weinig van CDM hebben geprofiteerd;
                     </text:p>
        </text:list-item>
        <text:list-item>
          <text:p text:style-name="list.cont">betere toelichting van haar besluiten en meer training faciliteiten voor gebruikers;
                     </text:p>
        </text:list-item>
        <text:list-item>
          <text:p text:style-name="list.cont">het opstellen van nieuwe procedures voor het omgaan met door milieuaccountants gemaakte fouten;
                     </text:p>
        </text:list-item>
        <text:list-item>
          <text:p text:style-name="list.cont">het verder uitwerken van een beroepsprocedure tegen door de EB genomen besluiten;
                     </text:p>
        </text:list-item>
        <text:list-item>
          <text:p text:style-name="list.cont">herziening van de startdatum voor het claimen van kredieten, waardoor in de procedures goede kwaliteit wordt gestimuleerd;
                     </text:p>
        </text:list-item>
        <text:list-item>
          <text:p text:style-name="list.cont">oprichting van een leenfaciliteit ter ondersteuning van projecten in landen die tot nu toe weinig van het CDM hebben geprofiteerd;
                     </text:p>
        </text:list-item>
        <text:list-item>
          <text:p text:style-name="list.end">een nader onderzoek naar de voorwaarden waaronder CO<text:span text:style-name="subscript">2</text:span> afvang en opslag (CCS) onder het CDM gebracht zou kunnen worden.
                     </text:p>
        </text:list-item>
      </text:list>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49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