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92-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492<text:tab/>Wijziging van de Wet bijzondere opnemingen in psychiatrische ziekenhuizen (voorwaardelijke machtiging en dwangbehandeling)</text:h>
      <text:h text:style-name="ifm_p_font.bold_size.9.06pt_mt.18.8mm_indent.-58.5mm_ifm" text:outline-level="1">Nr. 56
      <text:tab/>BRIEF VAN DE MINISTER VAN VOLKSGEZONDHEID, WELZIJN EN SPORT</text:h>
      <text:p text:style-name="ifm_p_mt.3.76mm_ifm">Aan de Voorzitter van de Tweede Kamer der Staten-Generaal</text:p>
      <text:p text:style-name="ifm_p_mt.3.76mm_ifm">Den Haag, 10 april 2012</text:p>
      <text:p text:style-name="ifm_p_mt.3.76mm_ifm">Hierbij informeer ik u over de stand van zaken m.b.t. de uitvoering van de motie-Wiegman (30 492, nr. 47).</text:p>
      <text:p text:style-name="ifm_p_mt.3.76mm_ifm">Verschillende veldpartijen werken aan een «<text:span text:style-name="ifm_span_font.italic_ifm">Nationale Implementatieagenda e-health»</text:span>. Ik heb hierover in de afgelopen periode met deze partijen overleg gevoerd met als doel te komen tot concrete afstemming van wederzijdse activiteiten.</text:p>
      <text:p text:style-name="ifm_p_mt.3.76mm_ifm">De resultaten hiervan zal ik zo spoedig mogelijk verwerken in de brief over e-health. Ik verwacht deze brief voor het zomerreces van dit jaar naar uw Kamer te sturen.</text:p>
      <text:p text:style-name="ifm_p_mt.5.08mm_ifm">De minister van Volksgezondheid, Welzijn en Sport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492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492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bijzondere opnemingen in psychiatrische ziekenhuizen (voorwaardelijke machtiging en dwangbehandeling); Brief regering; Stand van zaken m.b.t. de uitvoering van de motie-Wiegman (30492, nr. 47) over een landelijke e-health uitvoeringsagenda</dc:title>
    <meta:user-defined meta:name="OVERHEIDop.ParlID/DC.identifier">kst-30492-56</meta:user-defined>
    <meta:user-defined meta:name="OVERHEIDop.ondernummer">56</meta:user-defined>
    <meta:user-defined meta:name="DCTERMS.W3CDTF/DCTERMS.available">2012-04-16</meta:user-defined>
    <meta:user-defined meta:name="OVERHEIDop.KamerstukTypen/DC.type">Brief</meta:user-defined>
    <meta:user-defined meta:name="OVERHEIDop.dossiernummer">30492</meta:user-defined>
    <meta:user-defined meta:name="OVERHEIDop.documenttitel">Stand van zaken m.b.t. de uitvoering van de motie-Wiegman (30492, nr. 47) over een landelijke e-health uitvoeringsagenda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Wijziging van de Wet bijzondere opnemingen in psychiatrische ziekenhuizen (voorwaardelijke machtiging en dwangbehandel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ijzondere opnemingen in psychiatrische ziekenhuizen (voorwaardelijke machtiging en dwangbehandeling); Brief regering; Stand van zaken m.b.t. de uitvoering van de motie-Wiegman (30492, nr. 47) over een landelijke e-health uitvoeringsagen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0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