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92
               </text:p>
          </table:table-cell>
          <table:table-cell office:value-type="string" table:number-columns-spanned="2" table:style-name="parlementair.kopcel3">
            <text:p text:style-name="headtable.dossiertitel"> Wijziging van de Wet bijzondere opnemingen in psychiatrische ziekenhuizen (voorwaardelijke machtiging en dwangbehandel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technische ontwikkelingen op het gebied van e-health snel vorderen en in toenemende mate gebruik wordt
                  gemaakt van e-health en online hulp;
               </text:p>
      <text:p text:style-name="algemeen">overwegende, dat bekostiging van (anonieme) online hulp of e-health onvoldoende wettelijk en financieel geborgd is, zoals
                  ook blijkt bij 113Online, en dat een belangrijk initiatief als 113Online ook vanaf 2012 de kans moet hebben om door te gaan;
               </text:p>
      <text:p text:style-name="algemeen">verzoekt de regering voor de zomer te komen met een landelijke e-health uitvoeringsagenda waarbij in ieder geval oplossingen
                  worden voorgesteld voor de bekostiging en wettelijke borging van (anonieme) e-health en online hulplijnen,
               </text:p>
      <text:p text:style-name="algemeen">en gaat over tot de orde van de dag.</text:p>
      <text:p text:style-name="alineagroep">Wiegman-van Meppelen Scheppink</text:p>
      <text:p text:style-name="alineagroep">Voortman</text:p>
      <text:p text:style-name="alineagroep">Dijkstra</text:p>
      <text:p text:style-name="alineagroep.end">Kuik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492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