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92
               </text:p>
          </table:table-cell>
          <table:table-cell office:value-type="string" table:number-columns-spanned="2" table:style-name="parlementair.kopcel3">
            <text:p text:style-name="headtable.dossiertitel"> Wijziging van de Wet bijzondere opnemingen in psychiatrische ziekenhuizen (voorwaardelijke machtiging en dwangbehandeling)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MOTIE VAN HET LID BOUWMEESTER C.S.
            </text:p>
            <text:p text:style-name="headtable.datum">Voorgesteld 24 maart 2011
               
            </text:p>
          </table:table-cell>
          <table:covered-table-cell/>
        </table:table-row>
      </table:table>
      <text:p text:style-name="algemeen">De Kamer,</text:p>
      <text:p text:style-name="algemeen">gehoord de beraadslaging,</text:p>
      <text:p text:style-name="algemeen">van mening, dat drang en dwang alleen in uiterste noodzaak mogen worden toegepast;</text:p>
      <text:p text:style-name="algemeen">constaterende, dat de Inspectie voor de Gezondheidszorg (IGZ) namens de minister van Volksgezondheid toezicht houdt op het
                  goed toepassen van drang- en dwangmaatregelen;
               </text:p>
      <text:p text:style-name="algemeen">overwegende, dat er geen goed inzicht is in aard, omvang en duur van de toepassing van drang- en dwangmaatregelen;</text:p>
      <text:p text:style-name="algemeen">overwegende, dat al sinds 2009 een wettelijke verplichting bestaat aan instellingen om over drang- en dwangmaatregelen te
                  rapporteren, maar dit tot op heden niet door alle instellingen gebeurt en dat de kwaliteit van de informatie sterk wisselend
                  is;
               </text:p>
      <text:p text:style-name="algemeen">verzoekt de regering de instellingen nogmaals te wijzen op deze verplichting;</text:p>
      <text:p text:style-name="algemeen">verzoekt de regering tevens de Kamer uiterlijk 3 maanden na verschijnen van de jaarverslagen te rapporteren of alle instellingen
                  voldoende gegevens hebben opgenomen in hun jaarverslagen en welk beeld daar uit naar voren komt, en aan te kondigen dat de
                  jaarverslagen zullen worden gecontroleerd op rapportage hierover;
               </text:p>
      <text:p text:style-name="algemeen">verzoekt de regering tevens ervoor te zorgen dat deze gegevens meegenomen worden in de trendrapportage GGZ van het Trimbos-instituut,</text:p>
      <text:p text:style-name="algemeen">en gaat over tot de orde van de dag.</text:p>
      <text:p text:style-name="alineagroep">Bouwmeester</text:p>
      <text:p text:style-name="alineagroep">Bruins Slot</text:p>
      <text:p text:style-name="alineagroep">Straus</text:p>
      <text:p text:style-name="alineagroep.end">Voortma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492,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