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 juli 2010</text:p>
      <text:p text:style-name="algemeen">In mijn brief van 10 maart 2010 (TK vergaderjaar 2009–2010, 30 492, nr. 38) heb ik u geïnformeerd over het onderzoek naar de separeerpraktijk in Nederland en de vorderingen die worden gemaakt bij
                  het daadwerkelijk terugdringen van separaties. Dit onderzoek wordt uitgevoerd door Stichting IVA Beleidsonderzoek en Advies.
                  
               </text:p>
      <text:p text:style-name="algemeen">Hierbij deel ik u mee dat de levering van de rapportage van het onderzoek enigszins is vertraagd. De reden van het uitstel
                  is dat de verwerking van de definitieve rapportage wat extra tijd vergt vanwege de vakantieperiode. De toezending van de rapportage
                  zal plaatshebben omstreeks eind augustus.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92, Nr. 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