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90-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490<text:tab/>Kustwacht In Nederland</text:h>
      <text:h text:style-name="ifm_p_font.bold_size.9.06pt_mt.18.8mm_indent.-58.5mm_ifm" text:outline-level="1">Nr. 46
      <text:tab/>BRIEF VAN DE MINISTER VAN INFRASTRUCTUUR EN WATERSTAAT</text:h>
      <text:p text:style-name="ifm_p_mt.3.76mm_ifm">Aan de Voorzitter van de Tweede Kamer der Staten-Generaal</text:p>
      <text:p text:style-name="ifm_p_mt.3.76mm_ifm">Den Haag, 17 juli 2024</text:p>
      <text:p text:style-name="ifm_p_mt.3.76mm_ifm">De Kamer heeft op 4 augustus 2023 een informatieverzoek gedaan over de uitgevoerde reddingsoperatie vanwege de brand aan boord van de Fremantle Highway. In dit informatieverzoek zijn onder andere vragen gesteld over de Search and Rescue (SAR)-helikopters. Sinds de beantwoording van het informatieverzoek op 4 september 2023<text:note text:id="ID-1152895-d36e63" text:note-class="footnote"><text:note-citation text:label="1 ">1</text:note-citation><text:note-body><text:p text:style-name="ifm_p_font.normal_size.6.93pt_mt..5mm_indent.-0.1161in_mleft.0.1161in_ifm">Tweede Kamer, vergaderjaar 2023–2024, 31 409, nr. 415.</text:p></text:note-body></text:note> is er met betrekking tot de SAR-helikopters een Wet open overheid (Woo) verzoek ingediend. Er is over dit verzoek besloten en hierbij wordt, met het oog op het eerder genoemde informatieverzoek, de Kamer proactief op de hoogte gebracht van de geopenbaarde stukken.</text:p>
      <text:p text:style-name="ifm_p_mt.3.76mm_ifm">Het besluit en de openbaar gemaakte documenten zijn te vinden op:  https://www.Rijksoverheid.nl/documenten/woo-besluiten/2024/07/16/besluit-woo-verzoek-sar-helikopters</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490, nr. 46<text:tab/><text:page-number text:select-page="current"/></text:p>
      </style:footer>
    </style:master-page>
    <style:master-page xmlns:sdu-fn="http://schema.sdu.nl/2011/07/functions" style:name="Landscape" style:page-layout-name="landscape-margin-text">
      <style:footer>
        <text:p text:style-name="footer">Tweede Kamer, vergaderjaar 2023-2024, 30 49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ustwacht In Nederland; Brief regering; Besluit op Woo verzoek 2023-69 SAR helikopters</dc:title>
    <meta:user-defined meta:name="OVERHEIDop.ParlID/DC.identifier">kst-30490-46</meta:user-defined>
    <meta:user-defined meta:name="OVERHEIDop.ondernummer">46</meta:user-defined>
    <meta:user-defined meta:name="DCTERMS.W3CDTF/DCTERMS.available">2024-07-19</meta:user-defined>
    <meta:user-defined meta:name="OVERHEIDop.KamerstukTypen/DC.type">Brief</meta:user-defined>
    <meta:user-defined meta:name="OVERHEIDop.dossiernummer">30490</meta:user-defined>
    <meta:user-defined meta:name="OVERHEIDop.configuratie">https://repository.officiele-overheidspublicaties.nl/MasterConfiguraties/MC-OEP-Kamerstuk-Web/1.8/xml/MC-OEP-Kamerstuk-Web.xml</meta:user-defined>
    <meta:user-defined meta:name="OVERHEIDop.documenttitel">Besluit op Woo verzoek 2023-69 SAR helikopters</meta:user-defined>
    <meta:user-defined meta:name="OVERHEIDop.indiener">B. Madlener</meta:user-defined>
    <meta:user-defined meta:name="OVERHEIDop.dossiertitel">Kustwacht In Neder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7</meta:user-defined>
    <meta:user-defined meta:name="DC.title">Kustwacht In Nederland; Brief regering; Besluit op Woo verzoek 2023-69 SAR helikop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