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90<text:tab/>Kustwacht In Nederland</text:h>
      <text:h text:style-name="ifm_p_font.bold_size.9.06pt_mt.18.8mm_indent.-58.5mm_ifm" text:outline-level="1">Nr. 45
      <text:tab/>BRIEF VAN DE MINISTER VAN INFRASTRUCTUUR EN WATERSTAAT</text:h>
      <text:p text:style-name="ifm_p_mt.3.76mm_ifm">Aan de Voorzitter van de Tweede Kamer der Staten-Generaal</text:p>
      <text:p text:style-name="ifm_p_mt.3.76mm_ifm">Den Haag, 4 april 2024</text:p>
      <text:p text:style-name="ifm_p_mt.3.76mm_ifm">De Kamer heeft op 4 augustus 2023 een informatieverzoek gedaan over de uitgevoerde reddingsoperatie vanwege de brand aan boord van de Fremantle Highway. In dit informatieverzoek zijn onder andere vragen gesteld over de aanbestedingsprocedure rondom de Search and Rescue (SAR)-helikopters. Sinds de beantwoording van het informatieverzoek op 4 september 2023 (Kamerstuk 31 409, nr. 415) is er met betrekking tot de aanbesteding van de SAR-helikopters een Wet open overheid (Woo) verzoek ingediend. Het Ministerie van Infrastructuur en Waterstaat heeft een besluit genomen op dit verzoek en wil hierbij, met het oog op het eerder genoemde informatieverzoek, de Kamer proactief op de hoogte brengen van de geopenbaarde stukken.</text:p>
      <text:p text:style-name="ifm_p_mt.3.76mm_ifm">Dit besluit en de openbaar gemaakte stukken zijn te vinden op:</text:p>
      <text:p text:style-name="ifm_p_ifm">https://www.rijksoverheid.nl/documenten/woo-besluiten/2024/04/04/besluit-op-woo-verzoek-over-aanbesteding-sar-helikopters-in-gebruik-bij-kustwach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90, nr. 45<text:tab/><text:page-number text:select-page="current"/></text:p>
      </style:footer>
    </style:master-page>
    <style:master-page xmlns:sdu-fn="http://schema.sdu.nl/2011/07/functions" style:name="Landscape" style:page-layout-name="landscape-margin-text">
      <style:footer>
        <text:p text:style-name="footer">Tweede Kamer, vergaderjaar 2023-2024, 30 49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Besluit op Woo-verzoek over aanbesteding SAR-helikopters in gebruik bij Kustwacht</dc:title>
    <meta:user-defined meta:name="OVERHEIDop.ParlID/DC.identifier">kst-30490-45</meta:user-defined>
    <meta:user-defined meta:name="OVERHEIDop.ondernummer">45</meta:user-defined>
    <meta:user-defined meta:name="DCTERMS.W3CDTF/DCTERMS.available">2024-04-08</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3/xml/MC-OEP-Kamerstuk-Web.xml</meta:user-defined>
    <meta:user-defined meta:name="OVERHEIDop.documenttitel">Besluit op Woo-verzoek over aanbesteding SAR-helikopters in gebruik bij Kustwacht</meta:user-defined>
    <meta:user-defined meta:name="OVERHEIDop.indiener">M.G.J. Harbers</meta:user-defined>
    <meta:user-defined meta:name="OVERHEIDop.dossiertitel">Kustwacht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Kustwacht In Nederland; Brief regering; Besluit op Woo-verzoek over aanbesteding SAR-helikopters in gebruik bij Kustw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