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90-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490<text:tab/>Kustwacht In Nederland</text:h>
      <text:h text:style-name="ifm_p_font.bold_size.9.06pt_mt.18.8mm_indent.-58.5mm_ifm" text:outline-level="1">Nr. 44
      <text:tab/>BRIEF VAN DE MINISTER VAN INFRASTRUCTUUR EN WATERSTAAT</text:h>
      <text:p text:style-name="ifm_p_mt.3.76mm_ifm">Aan de Voorzitter van de Tweede Kamer der Staten-Generaal</text:p>
      <text:p text:style-name="ifm_p_mt.3.76mm_ifm">Den Haag, 28 februari 2024</text:p>
      <text:p text:style-name="ifm_p_mt.3.76mm_ifm">Hierbij ontvangt u de aanpassing aan de aanwijzing die op 28 februari 2024 is gegeven aan de Inspectie Leefomgeving en Transport (ILT), waarin de ILT wordt verzocht om niet te handhaven op een aantal artikelen uit de Europese regelgeving die via een opt-in besluit van toepassing is op de Search and Rescue helikopter operatie in Nederland.</text:p>
      <text:p text:style-name="ifm_p_ifm">In december 2022 bent u geïnformeerd over de aanwijzing tot niet handhaven van artikelen uit de toepasselijke regelgeving waar tijdens SAR operaties niet aan voldaan kan worden<text:note text:id="ID-1129366-d36e64" text:note-class="footnote"><text:note-citation text:label="1 ">1</text:note-citation><text:note-body><text:p text:style-name="ifm_p_font.normal_size.6.93pt_mt..5mm_indent.-0.1161in_mleft.0.1161in_ifm">Kamerstukken II, vergaderjaar 2022/23, 30 490, nr. 42</text:p></text:note-body></text:note>. De Europese regels voor helikopter operaties zijn via een opt-in van toepassing verklaard op de Search and Rescue operatie in Nederland. Op een aantal punten moest het bedrijf dat de SAR operatie uitvoert ontheffingen aanvragen, omdat aan deze regels tijdens SAR missies niet altijd volledig voldaan kan worden. Om te voorkomen dat het bedrijf bij het uitvoeren van noodzakelijk SAR missies bestraft wordt voor het overschrijden van de «normale» regels, waarop de ILT toezicht houdt, is de aanwijzing aan de ILT gegeven om niet te handhaven op een aantal Europese eisen.</text:p>
      <text:p text:style-name="ifm_p_ifm">Inmiddels is door beter inzicht in de operatie en de mogelijkheden van de internationale regelgeving duidelijk geworden dat de SAR operatie als luchtwerk te beschouwen is. Daarmee is het toepasselijke deel uit de Europese regelgeving (Verordening (EU) No. 965/2012 die door de opt-in van toepassing is) de «gespecialiseerde operaties» geworden. Onder deze regels is er meer vrijheid voor de operator om zijn operaties in te richten, zijn er minder dwingende voorschriften voor procedures en zijn de normen waaraan voldaan moet worden beter toepasbaar op de SAR operatie. Daardoor bestaat er op dit moment nog een kleine behoefte aan ontheffingen en wordt de aanwijzing aan de ILT aangepast.</text:p>
      <text:p text:style-name="ifm_p_ifm">Deze aangepaste aanwijzing om af te zien van handhaving geldt vanaf 16 januari 2024 tot het moment dat alle benodigde ontheffingen voor de SAR operatie afgegeven zijn, of tot het moment dat nationale regels in werking treden.</text:p>
      <text:p text:style-name="ifm_p_mt.3.76mm_ifm">In de bijlage bij deze brief treft u de aangepaste aanwijzing aan die aan de Inspectie Leefomgeving en Transport is geg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490, nr. 44<text:tab/><text:page-number text:select-page="current"/></text:p>
      </style:footer>
    </style:master-page>
    <style:master-page xmlns:sdu-fn="http://schema.sdu.nl/2011/07/functions" style:name="Landscape" style:page-layout-name="landscape-margin-text">
      <style:footer>
        <text:p text:style-name="footer">Tweede Kamer, vergaderjaar 2023-2024, 30 49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ustwacht In Nederland; Brief regering; Aanpassing van de aanwijzing aan de ILT inzake handhaving operationele regels voor Search and Rescue</dc:title>
    <meta:user-defined meta:name="OVERHEIDop.ParlID/DC.identifier">kst-30490-44</meta:user-defined>
    <meta:user-defined meta:name="OVERHEIDop.ondernummer">44</meta:user-defined>
    <meta:user-defined meta:name="DCTERMS.W3CDTF/DCTERMS.available">2024-03-01</meta:user-defined>
    <meta:user-defined meta:name="OVERHEIDop.KamerstukTypen/DC.type">Brief</meta:user-defined>
    <meta:user-defined meta:name="OVERHEIDop.dossiernummer">30490</meta:user-defined>
    <meta:user-defined meta:name="OVERHEIDop.configuratie">https://repository.officiele-overheidspublicaties.nl/MasterConfiguraties/MC-OEP-Kamerstuk-Web/1.3/xml/MC-OEP-Kamerstuk-Web.xml</meta:user-defined>
    <meta:user-defined meta:name="OVERHEIDop.documenttitel">Aanpassing van de aanwijzing aan de ILT inzake handhaving operationele regels voor Search and Rescue</meta:user-defined>
    <meta:user-defined meta:name="OVERHEIDop.indiener">M.G.J. Harbers</meta:user-defined>
    <meta:user-defined meta:name="OVERHEIDop.dossiertitel">Kustwacht In Neder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Kustwacht In Nederland; Brief regering; Aanpassing van de aanwijzing aan de ILT inzake handhaving operationele regels voor Search and Resc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