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90-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490<text:tab/>Kustwacht In Nederland</text:h>
      <text:h text:style-name="ifm_p_font.bold_size.9.06pt_mt.18.8mm_indent.-58.5mm_ifm" text:outline-level="1">Nr. 39<text:tab/>BRIEF VAN DE MINISTER VAN INFRASTRUCTUUR EN WATERSTAAT</text:h>
      <text:p text:style-name="ifm_p_mt.3.76mm_ifm">Aan de Voorzitter van de Tweede Kamer der Staten-Generaal</text:p>
      <text:p text:style-name="ifm_p_mt.3.76mm_ifm">Den Haag, 30 juni 2021</text:p>
      <text:p text:style-name="ifm_p_mt.3.76mm_ifm">Hierbij stuur ik in de bijlage de aanwijzing die ik op 29 juni 2021 heb gegeven aan de Inspectie Leefomgeving en Transport (ILT), waarin ik de ILT verzoek om niet te handhaven op een aantal artikelen uit het Arbeidstijdenbesluit vervoer (Atb-v) voor de Search and Rescue helikopter operatie in Nederland<text:note text:id="ID-990786-d36e71" text:note-class="footnote"><text:note-citation text:label="1 ">1</text:note-citation><text:note-body><text:p text:style-name="ifm_p_font.normal_size.6.93pt_mt..5mm_indent.-0.1161in_mleft.0.1161in_ifm">Raadpleegbaar via www.tweedekamer.nl.</text:p></text:note-body></text:note>. Tevens informeer ik u met deze aanwijzing, conform de motie van de leden Paternotte en Bruins<text:note text:id="ID-990786-d36e83" text:note-class="footnote"><text:note-citation text:label="2 ">2</text:note-citation><text:note-body><text:p text:style-name="ifm_p_font.normal_size.6.93pt_mt..5mm_indent.-0.1161in_mleft.0.1161in_ifm">Kamerstuk 29 665, nr 389.</text:p></text:note-body></text:note>, over de voortgang van het SAR-verbeterprogramma.</text:p>
      <text:p text:style-name="ifm_p_mt.3.76mm_ifm">Op dit moment is paragraaf 4.8 van het Atb-v de toepasselijke regelgeving voor werk- en rusttijden van Search and Rescue (SAR) helikopters. Ik ben van mening dat de huidige regels in het Atb-v onvoldoende zijn toegespitst op de specifieke 24-uurs operatie die vereist wordt voor de SAR-dienstverlening, waarbij sprake is van een zeer scheve verhouding tussen stand-by tijd en effectieve werktijd. Ik ben voornemens om een specifieke regeling voor de werk- en rusttijden voor de SAR operatie op te nemen in het Atb-v. Recent heeft uw Kamer in een motie de regering daar ook toe opgeroepen.</text:p>
      <text:p text:style-name="ifm_p_mt.3.76mm_ifm">Handhavend optreden wegens het overtreden van de huidige werk- en rusttijden normen dient geen redelijk doel meer, is niet in het belang van een goede uitvoering van de Search and Rescue operatie en draagt niet bij aan het borgen van goede werk- en rusttijden voor de bemanningsleden. Om te borgen dat de belangen die met werk- en rusttijden gediend worden tijdens de overgangsperiode, totdat er aangepaste regels in het Atb-v opgenomen zijn, heb ik aan de ILT een aantal tijdelijke regels meegegeven. Deze voorwaarden om af te zien van handhaving dienen door de SAR operator toegepast te wor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490, nr. 39<text:tab/><text:page-number text:select-page="current"/></text:p>
      </style:footer>
    </style:master-page>
    <style:master-page xmlns:sdu-fn="http://schema.sdu.nl/2011/07/functions" style:name="Landscape" style:page-layout-name="landscape-margin-text">
      <style:footer>
        <text:p text:style-name="footer">Tweede Kamer, vergaderjaar 2020-2021, 30 49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ustwacht In Nederland; Brief regering; Afschrift brief aan de Inspectie Leefomgeving en Transport (ILT) inzake handhaving paragraaf 4.8 Arbeidstijdenbesluit vervoer voor Search and Rescue</dc:title>
    <meta:user-defined meta:name="OVERHEIDop.ParlID/DC.identifier">kst-30490-39</meta:user-defined>
    <meta:user-defined meta:name="OVERHEIDop.ondernummer">39</meta:user-defined>
    <meta:user-defined meta:name="DCTERMS.W3CDTF/DCTERMS.available">2021-07-08</meta:user-defined>
    <meta:user-defined meta:name="OVERHEIDop.KamerstukTypen/DC.type">Brief</meta:user-defined>
    <meta:user-defined meta:name="OVERHEIDop.dossiernummer">30490</meta:user-defined>
    <meta:user-defined meta:name="OVERHEIDop.documenttitel">Afschrift brief aan de Inspectie Leefomgeving en Transport (ILT) inzake handhaving paragraaf 4.8 Arbeidstijdenbesluit vervoer voor Search and Rescue</meta:user-defined>
    <meta:user-defined meta:name="OVERHEIDop.indiener">C. van Nieuwenhuizen Wijbenga</meta:user-defined>
    <meta:user-defined meta:name="OVERHEIDop.dossiertitel">Kustwacht In Neder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Kustwacht In Nederland; Brief regering; Afschrift brief aan de Inspectie Leefomgeving en Transport (ILT) inzake handhaving paragraaf 4.8 Arbeidstijdenbesluit vervoer voor Search and Rescu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