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90-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490<text:tab/>Kustwacht In Nederland</text:h>
      <text:h text:style-name="ifm_p_font.bold_size.9.06pt_mt.18.8mm_indent.-58.5mm_ifm" text:outline-level="1">Nr. 37
      <text:tab/>MOTIE VAN HET LID HAGEN</text:h>
      <text:p text:style-name="ifm_p_ifm">Voorgesteld 27 mei 2021</text:p>
      <text:p text:style-name="ifm_p_mt.3.76mm_ifm">De Kamer,</text:p>
      <text:p text:style-name="ifm_p_mt.3.76mm_ifm">gehoord de beraadslaging,</text:p>
      <text:p text:style-name="ifm_p_mt.3.76mm_ifm">overwegende dat het van groot belang is voor de (vlieg)veiligheid van de SAR-operatie dat er goede afspraken zijn over de werk- en rusttijden van de SAR-crew;</text:p>
      <text:p text:style-name="ifm_p_mt.3.76mm_ifm">overwegende dat in het ADSE-rapport de aanbeveling werd gedaan om een toetsbare werk- en rusttijdenregeling te hanteren;</text:p>
      <text:p text:style-name="ifm_p_mt.3.76mm_ifm">constaterende dat op dit moment niet wordt voldaan aan het Arbeidstijdenbesluit in de werkzaamheden van de SAR-diensten en hiervoor de mogelijkheid wordt onderzocht om met een specifieke werk- en rusttijdenregeling te komen voor de SAR-operatie;</text:p>
      <text:p text:style-name="ifm_p_mt.3.76mm_ifm">verzoekt de regering, om in samenspraak met sectorpartijen en met inachtneming van de huidige stand van wetenschappelijk inzicht een specifieke regeling voor de werk- en rusttijden in de SAR-operatie onder het Arbeidstijdenbesluit vervoer te ontwikkelen en om zich in te spannen deze per ingang van het nieuwe SAR-contract in werking te laten treden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490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490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ustwacht In Nederland; Motie; Motie van het lid Hagen</dc:title>
    <meta:user-defined meta:name="OVERHEIDop.ParlID/DC.identifier">kst-30490-37</meta:user-defined>
    <meta:user-defined meta:name="OVERHEIDop.ondernummer">37</meta:user-defined>
    <meta:user-defined meta:name="DCTERMS.W3CDTF/DCTERMS.available">2021-05-28</meta:user-defined>
    <meta:user-defined meta:name="OVERHEIDop.KamerstukTypen/DC.type">Motie</meta:user-defined>
    <meta:user-defined meta:name="OVERHEIDop.dossiernummer">30490</meta:user-defined>
    <meta:user-defined meta:name="OVERHEIDop.documenttitel">Motie van het lid Hagen</meta:user-defined>
    <meta:user-defined meta:name="OVERHEIDop.indiener">K.B. Hagen</meta:user-defined>
    <meta:user-defined meta:name="OVERHEIDop.dossiertitel">Kustwacht In Nederlan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7</meta:user-defined>
    <meta:user-defined meta:name="DC.title">Kustwacht In Nederland; Motie; Motie van het lid H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