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90-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490<text:tab/>Kustwacht In Nederland</text:h>
      <text:h text:style-name="ifm_p_font.bold_size.9.06pt_mt.18.8mm_indent.-58.5mm_ifm" text:outline-level="1">Nr. 28
      <text:tab/>BRIEF VAN DE MINISTER VAN INFRASTRUCTUUR EN MILIEU</text:h>
      <text:p text:style-name="ifm_p_mt.3.76mm_ifm">Aan de Voorzitter van de Tweede Kamer der Staten-Generaal</text:p>
      <text:p text:style-name="ifm_p_mt.3.76mm_ifm">Den Haag, 15 december 2016</text:p>
      <text:p text:style-name="ifm_p_mt.3.76mm_ifm">Hierbij doe ik u, mede namens de Minister van Volksgezondheid, Welzijn en Sport, mijn reactie aan de Onderzoeksraad voor Veiligheid (OvV) toekomen aangaande zijn rapport «Zorg tussen wal en schip»<text:note text:id="ID-793895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vV-rapport gaat over zijn bevindingen en aanbevelingen naar aanleiding van een dodelijk ongeval van een sportduikster op de Noordzee op 11 juli 2015.</text:p>
      <text:p text:style-name="ifm_p_ifm">De verzending is toegezegd bij de beantwoording van de Kamervragen van het lid Belhaj<text:note text:id="ID-793895-d36e76" text:note-class="footnote"><text:note-citation text:label="2 ">2</text:note-citation><text:note-body><text:p text:style-name="ifm_p_font.normal_size.6.93pt_mt..5mm_indent.-0.1161in_mleft.0.1161in_ifm">Aanhangsel Handelingen II 2016/17, nr. 3</text:p></text:note-body></text:note>.</text:p>
      <text:p text:style-name="ifm_p_mt.3.76mm_ifm">Tevens zijn met onze reactie op dit rapport de openstaande Kamervragen beantwoord van het lid Belhaj (D66)<text:note text:id="ID-793895-d36e87" text:note-class="footnote"><text:note-citation text:label="3 ">3</text:note-citation><text:note-body><text:p text:style-name="ifm_p_font.normal_size.6.93pt_mt..5mm_indent.-0.1161in_mleft.0.1161in_ifm">Aanhangsel Handelingen II 2016/17, nr. 3</text:p></text:note-body></text:note> en de leden Vermue (PvdA) en Albert de Vries (PvdA) over spoedeisende medische zorg op zee<text:note text:id="ID-793895-d36e95" text:note-class="footnote"><text:note-citation text:label="4 ">4</text:note-citation><text:note-body><text:p text:style-name="ifm_p_font.normal_size.6.93pt_mt..5mm_indent.-0.1161in_mleft.0.1161in_ifm">Aanhangsel Handelingen II 2016/17, nr. 276</text:p></text:note-body></text:note>. Ook dit is conform toezegging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49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49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ustwacht In Nederland; Brief regering; Afschrift reactie aan de Onderzoeksraad voor Veiligheid (OvV) aangaande het rapport ‘Zorg tussen wal en schip’</dc:title>
    <meta:user-defined meta:name="OVERHEIDop.ParlID/DC.identifier">kst-30490-28</meta:user-defined>
    <meta:user-defined meta:name="OVERHEIDop.ondernummer">28</meta:user-defined>
    <meta:user-defined meta:name="DCTERMS.W3CDTF/DCTERMS.available">2016-12-20</meta:user-defined>
    <meta:user-defined meta:name="OVERHEIDop.KamerstukTypen/DC.type">Brief</meta:user-defined>
    <meta:user-defined meta:name="OVERHEIDop.dossiernummer">30490</meta:user-defined>
    <meta:user-defined meta:name="OVERHEIDop.documenttitel">Afschrift reactie aan de Onderzoeksraad voor Veiligheid (OvV) aangaande het rapport ‘Zorg tussen wal en schip’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Kustwacht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ustwacht In Nederland; Brief regering; Afschrift reactie aan de Onderzoeksraad voor Veiligheid (OvV) aangaande het rapport ‘Zorg tussen wal en schip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