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0
               </text:p>
          </table:table-cell>
          <table:table-cell office:value-type="string" table:number-columns-spanned="2" table:style-name="parlementair.kopcel3">
            <text:p text:style-name="headtable.dossiertitel"> Kustwacht In Nederland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6 december 2011</text:p>
      <text:p text:style-name="algemeen">In mijn brief van 24 juni 2011 over de invulling van de toezeggingen uit het Algemeen Overleg van 21 april 2010, heb ik toegezegd
                  uw Kamer vóór eind 2011 te informeren over het advies inzake een nieuwe loodsgeldtariefstructuur (TK 2010–2011, 30 490, nr. 20).
               </text:p>
      <text:p text:style-name="algemeen">De werkgroep (bestaande uit havens, reders, cargadoors en loodswezen) die het advies voorbereidt is echter nog niet klaar.
                  Met name de vervaardiging van een rekenmodel om de gevolgen van een nieuwe structuur en variaties daarin te kunnen overzien
                  is complex en heeft daarom meer tijd in beslag genomen dan was voorzien.
               </text:p>
      <text:p text:style-name="algemeen">Ik verwacht u vóór april 2012, en zo veel eerder als mogelijk is, te kunnen informer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9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