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486<text:tab/>Evaluatie Embryowet</text:h>
      <text:h text:style-name="ifm_p_font.bold_size.9.06pt_mt.18.8mm_indent.-58.5mm_ifm" text:outline-level="1">
         K
      <text:tab/>BRIEF VAN DE MINISTER VAN VOLKSGEZONDHEID, WELZIJN EN SPORT</text:h>
      <text:p text:style-name="ifm_p_mt.3.76mm_ifm">Aan de Voorzitter van de Eerste Kamer der Staten-Generaal</text:p>
      <text:p text:style-name="ifm_p_mt.3.76mm_ifm">Den Haag, 16 maart 2021</text:p>
      <text:p text:style-name="ifm_p_mt.3.76mm_ifm">Bij deze bied ik u de derde evaluatie van de Embryowet<text:note text:id="ID-973116-d36e72" text:note-class="footnote"><text:note-citation text:label="1 ">1</text:note-citation><text:note-body><text:p text:style-name="ifm_p_font.normal_size.6.93pt_mt..5mm_indent.-0.1161in_mleft.0.1161in_ifm">Ter inzage gelegd bij de Directie Inhoud.</text:p></text:note-body></text:note> aan. Het doel van de evaluatie was beantwoording van de vraag of de kerndoelstelling van de Embryowet in de praktijk nog steeds wordt gerealiseerd en of de Embryowet voldoende toekomstbestendig is gezien de medisch-wetenschappelijke en maatschappelijke ontwikkelingen.</text:p>
      <text:p text:style-name="ifm_p_mt.3.76mm_ifm">In deze derde evaluatie van de Embryowet concluderen de onderzoekers (weer) dat de wet in algemene zin goed functioneert en dat de CCMO haar toetsende rol bij wetenschappelijk onderzoek met embryo’s en de foetus op adequate wijze vervult.</text:p>
      <text:p text:style-name="ifm_p_ifm">Wel worden vraagtekens gesteld of met een behoorlijke wetsuitvoering ook het kerndoel van de wet – bescherming van menselijk leven/menselijke waardigheid in een evenwichtige afweging met andere belangen – wordt behaald. Er worden meerdere aanbevelingen gedaan waarmee in de ogen van de onderzoekers een beter evenwicht tot stand kan komen tussen de bescherming van de verschillende belangen.</text:p>
      <text:p text:style-name="ifm_p_mt.3.76mm_ifm">Gezien de demissionaire status van het huidige kabinet, laat ik de reactie op de derde evaluatie van de Embryowet en verdere besluitvorming over dit onderwerp over aan het volgende kabin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0 486, K<text:tab/><text:page-number text:select-page="current"/></text:p>
      </style:footer>
    </style:master-page>
    <style:master-page xmlns:sdu-fn="http://schema.sdu.nl/2011/07/functions" style:name="Landscape" style:page-layout-name="landscape-margin-text">
      <style:footer>
        <text:p text:style-name="footer">Eerste Kamer, vergaderjaar 2020-2021, 30 486,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van de minister van VWS over derde evaluatie Embryowet</dc:title>
    <meta:user-defined meta:name="OVERHEIDop.ParlID/DC.identifier">kst-30486-K</meta:user-defined>
    <meta:user-defined meta:name="OVERHEIDop.ondernummer">K</meta:user-defined>
    <meta:user-defined meta:name="DCTERMS.W3CDTF/DCTERMS.available">2021-03-16</meta:user-defined>
    <meta:user-defined meta:name="OVERHEIDop.KamerstukTypen/DC.type">Brief</meta:user-defined>
    <meta:user-defined meta:name="OVERHEIDop.dossiernummer">30486</meta:user-defined>
    <meta:user-defined meta:name="OVERHEIDop.documenttitel">Brief van de minister van VWS over derde evaluatie Embryo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valuatie Embryowet; Brief van de minister van VWS over derde evaluatie Embryo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21-03-16</meta:user-defined>
    <meta:user-defined meta:name="OVERHEIDop.dossiertitel">Evaluatie Embryowet</meta:user-defined>
    <meta:user-defined meta:name="OVERHEIDop.versieInformatie"/>
  </office:meta>
</office:document-meta>
</file>