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86<text:tab/>Evaluatie Embryowet</text:h>
      <text:h text:style-name="ifm_p_font.bold_size.9.06pt_mt.18.8mm_indent.-58.5mm_ifm" text:outline-level="1">Nr. 32<text:tab/>BRIEF VAN DE MINISTER VAN VOLKSGEZONDHEID, WELZIJN EN SPORT</text:h>
      <text:p text:style-name="ifm_p_mt.3.76mm_ifm">Aan de Voorzitter van de Tweede Kamer der Staten-Generaal</text:p>
      <text:p text:style-name="ifm_p_mt.3.76mm_ifm">Den Haag, 29 november 2023</text:p>
      <text:p text:style-name="ifm_p_mt.3.76mm_ifm">Naar aanleiding van de derde evaluatie van de Embryowet, heb ik de Gezondheidsraad om advies gevraagd ten aanzien van de wenselijkheid en aanvaardbaarheid van het opschuiven van de veertiendagengrens in de Embryowet. De Gezondheidsraad heeft dit advies op 31 oktober jl. gepubliceerd. Bij deze stuur ik het advies aan uw Kamer.</text:p>
      <text:p text:style-name="ifm_p_mt.3.76mm_ifm">Ik dank de Gezondheidsraad voor een gedegen en zorgvuldig opgesteld advies waarin zij de diverse perspectieven goed afwegen. De Gezondheidsraad adviseert de grens op te schuiven naar 28 dagen na bevruchting en deze te laten gelden voor zowel klassieke embryo’s als embryo’s anderszins. Zorgvuldige toetsing van voorgenomen onderzoek door de CCMO blijft daarbij essentieel. Ethisch gezien is er volgens de Gezondheidsraad niet een moment aan te wijzen waarop onderzoek met embryo’s ontoelaatbaar is, behalve laat in de ontwikkeling. Daarvoor ligt een periode waarin het belang van onderzoek en de bescherming van (beginnend) leven daarom in principe tegen elkaar afgewogen kunnen worden. Met het oog op het maatschappelijk perspectief, en daarmee samenhangend het wetenschappelijk belang, adviseert de Gezondheidsraad een eenduidige wettelijke grens bij 28 dagen. Onderzoek tot 28 dagen in de embryonale ontwikkeling kan namelijk waardevolle kennis opleveren om ontwikkelingsstoornissen te voorkomen en vruchtbaarheidsproblemen te behandelen. Die kennis ligt nu helaas buiten bereik en is niet op een andere manier te verkrijgen.</text:p>
      <text:p text:style-name="ifm_p_mt.3.76mm_ifm">Gezien de gevoelige aard van het onderwerp, laat ik een volledige inhoudelijke reactie op en de opvolging van het advies over aan het volgende kabinet.</text:p>
      <text:p text:style-name="ifm_p_mt.3.76mm_ifm">Daarnaast wil ik uw kamer namens de Gezondheidsraad meegeven dat de Gezondheidsraad, als dat gewenst is, over dit advies graag bereid is een technische briefing te verzor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86, nr. 32<text:tab/><text:page-number text:select-page="current"/></text:p>
      </style:footer>
    </style:master-page>
    <style:master-page xmlns:sdu-fn="http://schema.sdu.nl/2011/07/functions" style:name="Landscape" style:page-layout-name="landscape-margin-text">
      <style:footer>
        <text:p text:style-name="footer">Tweede Kamer, vergaderjaar 2023-2024, 30 48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Brief regering; Advies van de Gezondheidsraad over de veertiendagengrens inde Embryowet</dc:title>
    <meta:user-defined meta:name="OVERHEIDop.ParlID/DC.identifier">kst-30486-32</meta:user-defined>
    <meta:user-defined meta:name="OVERHEIDop.ondernummer">32</meta:user-defined>
    <meta:user-defined meta:name="DCTERMS.W3CDTF/DCTERMS.available">2023-11-30</meta:user-defined>
    <meta:user-defined meta:name="OVERHEIDop.KamerstukTypen/DC.type">Brief</meta:user-defined>
    <meta:user-defined meta:name="OVERHEIDop.dossiernummer">30486</meta:user-defined>
    <meta:user-defined meta:name="OVERHEIDop.configuratie">https://repository.officiele-overheidspublicaties.nl/MasterConfiguraties/MC-OEP-Kamerstuk-Web/1.3/xml/MC-OEP-Kamerstuk-Web.xml</meta:user-defined>
    <meta:user-defined meta:name="OVERHEIDop.documenttitel">Advies van de Gezondheidsraad over de veertiendagengrens inde Embryowet</meta:user-defined>
    <meta:user-defined meta:name="OVERHEIDop.indiener">E.J. Kuipers</meta:user-defined>
    <meta:user-defined meta:name="OVERHEIDop.dossiertitel">Evaluatie Embryo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Evaluatie Embryowet; Brief regering; Advies van de Gezondheidsraad over de veertiendagengrens inde Embryo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